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861in"/>
      <style:text-properties style:font-name-asian="標楷體" fo:font-weight="bold" style:font-weight-asian="bold" fo:color="#000000" fo:font-size="20pt" style:font-size-asian="20pt"/>
    </style:style>
    <style:style style:name="P2" style:parent-style-name="Textbody" style:family="paragraph">
      <style:paragraph-properties fo:line-height="0.4861in" fo:text-indent="0.4444in"/>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P9" style:parent-style-name="Textbody" style:family="paragraph">
      <style:paragraph-properties fo:line-height="0.4166in"/>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9" style:parent-style-name="Textbody" style:family="paragraph">
      <style:paragraph-properties fo:line-height="0.4166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 style:parent-style-name="Textbody" style:family="paragraph">
      <style:paragraph-properties fo:line-height="0.4166in"/>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 style:family="paragraph">
      <style:paragraph-properties fo:line-height="0.4166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Textbody" style:family="paragraph">
      <style:paragraph-properties fo:line-height="0.4166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Textbody" style:family="paragraph">
      <style:paragraph-properties fo:line-height="0.416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Textbody" style:family="paragraph">
      <style:paragraph-properties fo:line-height="0.41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Textbody" style:family="paragraph">
      <style:paragraph-properties fo:line-height="0.4166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Textbody" style:family="paragraph">
      <style:paragraph-properties fo:line-height="0.4166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 style:parent-style-name="Textbody" style:family="paragraph">
      <style:paragraph-properties fo:line-height="0.4166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 style:parent-style-name="Textbody" style:family="paragraph">
      <style:paragraph-properties fo:line-height="0.4166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 style:parent-style-name="Textbody" style:family="paragraph">
      <style:paragraph-properties fo:line-height="0.4166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Textbody" style:family="paragraph">
      <style:paragraph-properties fo:line-height="0.4166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Textbody" style:family="paragraph">
      <style:paragraph-properties fo:line-height="0.4166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 style:parent-style-name="Textbody" style:family="paragraph">
      <style:paragraph-properties fo:line-height="0.3472in"/>
      <style:text-properties style:font-name-asian="標楷體" fo:font-weight="bold" style:font-weight-asian="bold" fo:color="#000000" fo:font-size="16pt" style:font-size-asian="16pt" style:font-size-complex="16pt"/>
    </style:style>
    <style:style style:name="P187" style:parent-style-name="Textbody" style:family="paragraph">
      <style:paragraph-properties fo:line-height="0.2777in" fo:margin-left="0.3368in" fo:text-indent="-0.3368in">
        <style:tab-stops/>
      </style:paragraph-properties>
      <style:text-properties style:font-name-asian="標楷體" fo:color="#000000" style:font-size-complex="12pt"/>
    </style:style>
    <style:style style:name="P188" style:parent-style-name="Textbody" style:family="paragraph">
      <style:paragraph-properties fo:line-height="0.2777in" fo:margin-left="0.3333in" fo:text-indent="-0.3333in">
        <style:tab-stops/>
      </style:paragraph-properties>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91" style:parent-style-name="Textbody" style:family="paragraph">
      <style:paragraph-properties fo:line-height="0.2777in" fo:margin-left="0.3333in" fo:text-indent="-0.3333in">
        <style:tab-stops/>
      </style:paragraph-properties>
    </style:style>
    <style:style style:name="T192" style:parent-style-name="預設段落字型" style:family="text">
      <style:text-properties style:font-name-asian="標楷體" fo:color="#000000" style:font-size-complex="12pt"/>
    </style:style>
  </office:automatic-styles>
  <office:body>
    <office:text text:use-soft-page-breaks="true">
      <text:p text:style-name="P1">國立臺灣大學114年學生社會奉獻特別獎推薦表【團隊獎項】-附表2 ---同意書<text:s text:c="2"/></text:p>
      <text:p text:style-name="P2"><text:span text:style-name="T3">本團隊受舉薦為本校</text:span><text:span text:style-name="T4"><text:s/>11</text:span><text:span text:style-name="T5">4</text:span><text:span text:style-name="T6"><text:s/></text:span><text:span text:style-name="T7">年度「學生社會奉獻特別獎」團隊獎項候選人，一旦獲獎，同意校方將頒給本團隊之「圓夢計畫補助款」全數匯入下方金融機構帳戶內</text:span><text:span text:style-name="T8">:</text:span></text:p>
      <text:p text:style-name="P9"><text:span text:style-name="T10">金融機構</text:span><text:span text:style-name="T11">(</text:span><text:span text:style-name="T12">代碼</text:span><text:span text:style-name="T13">/</text:span><text:span text:style-name="T14">名稱</text:span><text:span text:style-name="T15">):</text:span><text:span text:style-name="T16"><text:s text:c="10"/></text:span><text:span text:style-name="T17"><text:s/>/<text:s/></text:span><text:span text:style-name="T18"><text:s text:c="20"/></text:span></text:p>
      <text:p text:style-name="P19"><text:span text:style-name="T20">戶名</text:span><text:span text:style-name="T21">:<text:s/></text:span><text:span text:style-name="T22"><text:s text:c="23"/></text:span><text:span text:style-name="T23"><text:s text:c="3"/></text:span><text:span text:style-name="T24">帳號</text:span><text:span text:style-name="T25">:</text:span><text:span text:style-name="T26"><text:s text:c="20"/></text:span></text:p>
      <text:p text:style-name="P27"><text:span text:style-name="T28">統一編號</text:span><text:span text:style-name="T29">(</text:span><text:span text:style-name="T30">臺大社團</text:span><text:span text:style-name="T31">-</text:span><text:span text:style-name="T32">則為郵局存摺翻開內頁郵局人員手寫的號碼</text:span><text:span text:style-name="T33">)</text:span><text:span text:style-name="T34">:</text:span><text:span text:style-name="T35"><text:s text:c="23"/></text:span><text:span text:style-name="T36"><text:s/></text:span></text:p>
      <text:p text:style-name="P37"><text:span text:style-name="T38">立同意書人</text:span><text:span text:style-name="T39">(</text:span><text:span text:style-name="T40">受推薦團隊成員親自簽署</text:span><text:span text:style-name="T41">):</text:span><text:span text:style-name="T42">團隊名稱</text:span><text:span text:style-name="T43"><text:s text:c="17"/></text:span><text:span text:style-name="T44"><text:s/></text:span></text:p>
      <text:p text:style-name="P45"><text:span text:style-name="T46">姓名</text:span><text:span text:style-name="T47">:<text:s/></text:span><text:span text:style-name="T48"><text:s text:c="10"/></text:span><text:span text:style-name="T49">學號</text:span><text:span text:style-name="T50">:<text:s/></text:span><text:span text:style-name="T51"><text:s text:c="12"/></text:span><text:span text:style-name="T52">;</text:span><text:span text:style-name="T53">姓名</text:span><text:span text:style-name="T54">:<text:s/></text:span><text:span text:style-name="T55"><text:s text:c="10"/></text:span><text:span text:style-name="T56">學號</text:span><text:span text:style-name="T57">:<text:s/></text:span><text:span text:style-name="T58"><text:s text:c="12"/></text:span></text:p>
      <text:p text:style-name="P59"><text:span text:style-name="T60">姓名</text:span><text:span text:style-name="T61">:<text:s/></text:span><text:span text:style-name="T62"><text:s text:c="10"/></text:span><text:span text:style-name="T63">學號</text:span><text:span text:style-name="T64">:<text:s/></text:span><text:span text:style-name="T65"><text:s text:c="12"/></text:span><text:span text:style-name="T66">;</text:span><text:span text:style-name="T67">姓名</text:span><text:span text:style-name="T68">:<text:s/></text:span><text:span text:style-name="T69"><text:s text:c="10"/></text:span><text:span text:style-name="T70">學號</text:span><text:span text:style-name="T71">:<text:s/></text:span><text:span text:style-name="T72"><text:s text:c="12"/></text:span></text:p>
      <text:p text:style-name="P73"><text:span text:style-name="T74">姓名</text:span><text:span text:style-name="T75">:<text:s/></text:span><text:span text:style-name="T76"><text:s text:c="10"/></text:span><text:span text:style-name="T77">學號</text:span><text:span text:style-name="T78">:<text:s/></text:span><text:span text:style-name="T79"><text:s text:c="12"/></text:span><text:span text:style-name="T80">;</text:span><text:span text:style-name="T81">姓名</text:span><text:span text:style-name="T82">:<text:s/></text:span><text:span text:style-name="T83"><text:s text:c="10"/></text:span><text:span text:style-name="T84">學號</text:span><text:span text:style-name="T85">:<text:s/></text:span><text:span text:style-name="T86"><text:s text:c="12"/></text:span></text:p>
      <text:p text:style-name="P87"><text:span text:style-name="T88">姓名</text:span><text:span text:style-name="T89">:<text:s/></text:span><text:span text:style-name="T90"><text:s text:c="10"/></text:span><text:span text:style-name="T91">學號</text:span><text:span text:style-name="T92">:<text:s/></text:span><text:span text:style-name="T93"><text:s text:c="12"/></text:span><text:span text:style-name="T94">;</text:span><text:span text:style-name="T95">姓名</text:span><text:span text:style-name="T96">:<text:s/></text:span><text:span text:style-name="T97"><text:s text:c="10"/></text:span><text:span text:style-name="T98">學號</text:span><text:span text:style-name="T99">:<text:s/></text:span><text:span text:style-name="T100"><text:s text:c="12"/></text:span></text:p>
      <text:p text:style-name="P101"><text:span text:style-name="T102">姓名</text:span><text:span text:style-name="T103">:<text:s/></text:span><text:span text:style-name="T104"><text:s text:c="10"/></text:span><text:span text:style-name="T105">學號</text:span><text:span text:style-name="T106">:<text:s/></text:span><text:span text:style-name="T107"><text:s text:c="12"/></text:span><text:span text:style-name="T108">;</text:span><text:span text:style-name="T109">姓名</text:span><text:span text:style-name="T110">:<text:s/></text:span><text:span text:style-name="T111"><text:s text:c="10"/></text:span><text:span text:style-name="T112">學號</text:span><text:span text:style-name="T113">:<text:s/></text:span><text:span text:style-name="T114"><text:s text:c="12"/></text:span></text:p>
      <text:p text:style-name="P115"><text:span text:style-name="T116">姓名</text:span><text:span text:style-name="T117">:<text:s/></text:span><text:span text:style-name="T118"><text:s text:c="10"/></text:span><text:span text:style-name="T119">學號</text:span><text:span text:style-name="T120">:<text:s/></text:span><text:span text:style-name="T121"><text:s text:c="12"/></text:span><text:span text:style-name="T122">;</text:span><text:span text:style-name="T123">姓名</text:span><text:span text:style-name="T124">:<text:s/></text:span><text:span text:style-name="T125"><text:s text:c="10"/></text:span><text:span text:style-name="T126">學號</text:span><text:span text:style-name="T127">:<text:s/></text:span><text:span text:style-name="T128"><text:s text:c="6"/></text:span><text:span text:style-name="T129"><text:s text:c="6"/></text:span></text:p>
      <text:p text:style-name="P130"><text:span text:style-name="T131">姓名</text:span><text:span text:style-name="T132">:<text:s/></text:span><text:span text:style-name="T133"><text:s text:c="10"/></text:span><text:span text:style-name="T134">學號</text:span><text:span text:style-name="T135">:<text:s/></text:span><text:span text:style-name="T136"><text:s text:c="12"/></text:span><text:span text:style-name="T137">;</text:span><text:span text:style-name="T138">姓名</text:span><text:span text:style-name="T139">:<text:s/></text:span><text:span text:style-name="T140"><text:s text:c="10"/></text:span><text:span text:style-name="T141">學號</text:span><text:span text:style-name="T142">:<text:s/></text:span><text:span text:style-name="T143"><text:s text:c="12"/></text:span></text:p>
      <text:p text:style-name="P144"><text:span text:style-name="T145">姓名</text:span><text:span text:style-name="T146">:<text:s/></text:span><text:span text:style-name="T147"><text:s text:c="10"/></text:span><text:span text:style-name="T148">學號</text:span><text:span text:style-name="T149">:<text:s/></text:span><text:span text:style-name="T150"><text:s text:c="12"/></text:span><text:span text:style-name="T151">;</text:span><text:span text:style-name="T152">姓名</text:span><text:span text:style-name="T153">:<text:s/></text:span><text:span text:style-name="T154"><text:s text:c="10"/></text:span><text:span text:style-name="T155">學號</text:span><text:span text:style-name="T156">:<text:s/></text:span><text:span text:style-name="T157"><text:s text:c="12"/></text:span></text:p>
      <text:p text:style-name="P158"><text:span text:style-name="T159">姓名</text:span><text:span text:style-name="T160">:<text:s/></text:span><text:span text:style-name="T161"><text:s text:c="10"/></text:span><text:span text:style-name="T162">學號</text:span><text:span text:style-name="T163">:<text:s/></text:span><text:span text:style-name="T164"><text:s text:c="12"/></text:span><text:span text:style-name="T165">;</text:span><text:span text:style-name="T166">姓名</text:span><text:span text:style-name="T167">:<text:s/></text:span><text:span text:style-name="T168"><text:s text:c="10"/></text:span><text:span text:style-name="T169">學號</text:span><text:span text:style-name="T170">:<text:s/></text:span><text:span text:style-name="T171"><text:s text:c="12"/></text:span></text:p>
      <text:p text:style-name="P172"><text:span text:style-name="T173">姓名</text:span><text:span text:style-name="T174">:<text:s/></text:span><text:span text:style-name="T175"><text:s text:c="10"/></text:span><text:span text:style-name="T176">學號</text:span><text:span text:style-name="T177">:<text:s/></text:span><text:span text:style-name="T178"><text:s text:c="12"/></text:span><text:span text:style-name="T179">;</text:span><text:span text:style-name="T180">姓名</text:span><text:span text:style-name="T181">:<text:s/></text:span><text:span text:style-name="T182"><text:s text:c="10"/></text:span><text:span text:style-name="T183">學號</text:span><text:span text:style-name="T184">:<text:s/></text:span><text:span text:style-name="T185"><text:s text:c="12"/></text:span></text:p>
      <text:p text:style-name="P186">說明事項:</text:p>
      <text:p text:style-name="P187">一、依國立臺灣大學學生社會奉獻特別獎設置辦法第六條:舉薦為本獎項候選人時，須尊重當事人之意願。</text:p>
      <text:p text:style-name="P188"><text:span text:style-name="T189">二、</text:span><text:span text:style-name="T190">同意校方運用本團隊提供照片及相關資料作為宣導利他服務精神之用。</text:span></text:p>
      <text:p text:style-name="P191"><text:span text:style-name="T192">三、敬請被推薦之團隊成員簽署本同意書，以利圓夢計畫補助款即時匯款及相關作業之進行，避免日後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11T07:52:00Z</meta:creation-date>
    <dc:date>2025-02-13T02:53:00Z</dc:date>
    <meta:template xlink:href="Normal" xlink:type="simple"/>
    <meta:editing-cycles>3</meta:editing-cycles>
    <meta:editing-duration>PT60S</meta:editing-duration>
    <meta:document-statistic meta:page-count="1" meta:paragraph-count="2" meta:word-count="160" meta:character-count="1070" meta:row-count="7" meta:non-whitespace-character-count="912"/>
  </office:meta>
</office:document-meta>
</file>