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833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min-row-height="0.3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1.72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right="0.0784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57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673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 fo:margin-right="0.0784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1.0166in" fo:keep-together="always"/>
    </style:style>
    <style:style style:name="P150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5013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fo:line-height="0.2777in" fo:margin-right="0.0784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margin-right="0.078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line-height="0.2777in" fo:margin-right="0.078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88" style:parent-style-name="清單段落" style:list-style-name="LFO1" style:family="paragraph">
      <style:paragraph-properties fo:margin-top="0.125in" style:line-height-at-least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Segoe UI" fo:color="#000000"/>
    </style:style>
    <style:style style:name="T193" style:parent-style-name="預設段落字型" style:family="text">
      <style:text-properties style:font-name="標楷體" style:font-name-asian="標楷體" style:font-name-complex="Segoe UI" fo:color="#000000"/>
    </style:style>
    <style:style style:name="T194" style:parent-style-name="預設段落字型" style:family="text">
      <style:text-properties style:font-name="標楷體" style:font-name-asian="標楷體" style:font-name-complex="Segoe UI" fo:color="#000000"/>
    </style:style>
    <style:style style:name="T195" style:parent-style-name="預設段落字型" style:family="text">
      <style:text-properties style:font-name="標楷體" style:font-name-asian="標楷體" style:font-name-complex="Segoe UI" fo:color="#000000"/>
    </style:style>
    <style:style style:name="T196" style:parent-style-name="預設段落字型" style:family="text">
      <style:text-properties style:font-name="標楷體" style:font-name-asian="標楷體" style:font-name-complex="Segoe UI" fo:color="#000000"/>
    </style:style>
    <style:style style:name="P197" style:parent-style-name="清單段落" style:list-style-name="LFO1" style:family="paragraph">
      <style:paragraph-properties fo:margin-top="0.125in" style:line-height-at-least="0in"/>
    </style:style>
    <style:style style:name="T198" style:parent-style-name="預設段落字型" style:family="text">
      <style:text-properties style:font-name="標楷體" style:font-name-asian="標楷體" style:font-name-complex="Segoe UI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list-style-name="LFO1" style:family="paragraph">
      <style:paragraph-properties fo:margin-top="0.125in" style:line-height-at-least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清單段落" style:list-style-name="LFO1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="標楷體" style:font-name-asian="標楷體" style:font-name-complex="Segoe UI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</text:span><text:span text:style-name="T15">4</text:span><text:span text:style-name="T16">年學生社會奉獻特別獎</text:span><text:span text:style-name="T17"><text:s/></text:span><text:span text:style-name="T18">□</text:span><text:span text:style-name="T19">個人</text:span><text:span text:style-name="T20">□</text:span><text:span text:style-name="T21">團隊</text:span><text:span text:style-name="T2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text:span text:style-name="T27">團隊名稱</text:span><text:span text:style-name="T28">(</text:span><text:span text:style-name="T29">中</text:span><text:span text:style-name="T30">/</text:span><text:span text:style-name="T31">英文名稱</text:span><text:span text:style-name="T32">)</text:span></text:p>
          </table:table-cell>
          <table:table-cell table:style-name="TableCell33" table:number-columns-spanned="7">
            <text:p text:style-name="內文"><text:span text:style-name="T34">推薦團隊獎項時</text:span><text:span text:style-name="T35">:</text:span><text:span text:style-name="T36">請填寫本欄</text:span><text:span text:style-name="T37">(</text:span><text:span text:style-name="T38">含中</text:span><text:span text:style-name="T39">/</text:span><text:span text:style-name="T40">英</text:span><text:span text:style-name="T41">)</text:span><text:span text:style-name="T42">；第</text:span><text:span text:style-name="T43">2</text:span><text:span text:style-name="T44">、</text:span><text:span text:style-name="T45">4</text:span><text:span text:style-name="T46">至</text:span><text:span text:style-name="T47">9</text:span><text:span text:style-name="T48">欄請填寫代表人資料；並加填【附表</text:span><text:span text:style-name="T49">1</text:span><text:span text:style-name="T50">】及【附表</text:span><text:span text:style-name="T51">2</text:span><text:span text:style-name="T52">】。</text:span><text:span text:style-name="T53">※</text:span><text:span text:style-name="T54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中文</text:p>
            <text:p text:style-name="P58"><text:s text:c="3"/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3.</text:span><text:span text:style-name="T64">護照</text:span><text:span text:style-name="T65">英文</text:span></text:p>
            <text:p text:style-name="P66"><text:span text:style-name="T67">姓名</text:span><text:span text:style-name="T68">(</text:span><text:span text:style-name="T69">團隊免填</text:span><text:span text:style-name="T70">)</text:span></text:p>
          </table:table-cell>
          <table:covered-table-cell/>
          <table:table-cell table:style-name="TableCell71" table:number-columns-spanned="2">
            <text:p text:style-name="內文"><text:span text:style-name="T72">(</text:span><text:span text:style-name="T73">填寫範例</text:span><text:span text:style-name="T74">-</text:span><text:span text:style-name="T75">姓與名之間請空</text:span><text:span text:style-name="T76">1</text:span><text:span text:style-name="T77">格</text:span><text:span text:style-name="T78">:</text:span><text:span text:style-name="T79"><text:s/>LI, YI-PIN</text:span><text:span text:style-name="T80">；通常與教務處學籍資料相符</text:span><text:span text:style-name="T81">)</text:span></text:p>
          </table:table-cell>
          <table:covered-table-cell/>
        </table:table-row>
        <table:table-row table:style-name="TableRow82">
          <table:table-cell table:style-name="TableCell83">
            <text:p text:style-name="P84">4.學號<text:s text:c="2"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5.學院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6.</text:span><text:span text:style-name="T94">系所年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7.</text:span><text:span text:style-name="T101">聯絡地址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8.</text:span><text:span text:style-name="T108">聯絡電話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9.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10.</text:span><text:span text:style-name="T119">重要經歷及</text:span><text:span text:style-name="T120">優良事蹟</text:span><text:span text:style-name="T121"><text:s/>(</text:span><text:span text:style-name="T122">如投入及影響程度、創新</text:span><text:span text:style-name="T123">/</text:span><text:span text:style-name="T124">創辦、持續付出、目標達成及未來規劃、與永續發展指標關聯。</text:span><text:span text:style-name="T125">)</text:span></text:p>
          </table:table-cell>
          <table:covered-table-cell/>
          <table:table-cell table:style-name="TableCell126" table:number-columns-spanned="6">
            <text:p text:style-name="P127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11.相關成果網址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<text:span text:style-name="T136">12.</text:span><text:span text:style-name="T137">推薦單位</text:span><text:span text:style-name="T138">(</text:span><text:span text:style-name="T139">學院</text:span><text:span text:style-name="T140">)</text:span><text:span text:style-name="T141">簽署</text:span></text:p>
          </table:table-cell>
          <table:covered-table-cell/>
          <table:table-cell table:style-name="TableCell142" table:number-columns-spanned="6">
            <text:p text:style-name="P143">事蹟訪查內容【以250字數為限，若超過請以附件處理】或檢附推薦函亦可。並請敘明受訪者或推薦人姓名、身分及聯絡電話、e-mail】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>推薦單位: <text:s text:c="15"/>推薦日期: <text:s text:c="3"/>年<text:s text:c="4"/>月<text:s text:c="4"/>日<text:s text:c="10"/></text:p>
            <text:p text:style-name="P153">承辦人: <text:s text:c="17"/>聯絡電話:</text:p>
            <text:p text:style-name="P154"><text:span text:style-name="T155">主管簽署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2">
            <text:p text:style-name="P159">13.候選人簽名</text:p>
          </table:table-cell>
          <table:covered-table-cell/>
          <table:table-cell table:style-name="TableCell160" table:number-columns-spanned="6">
            <text:p text:style-name="P161"><text:span text:style-name="T162">(1)</text:span><text:span text:style-name="T163">依國立臺灣大學學生社會奉獻特別獎設置辦法第六條</text:span><text:span text:style-name="T164">:</text:span><text:span text:style-name="T165">舉薦為本獎項候選人時，須尊重當事人之意願。</text:span></text:p>
            <text:p text:style-name="P166"><text:span text:style-name="T167">(2)</text:span><text:span text:style-name="T168">團隊獎項本欄由代表人簽名，並需加填【附表</text:span><text:span text:style-name="T169">1</text:span><text:span text:style-name="T170">及附表</text:span><text:span text:style-name="T171">2</text:span><text:span text:style-name="T172">】</text:span><text:span text:style-name="T173">。</text:span></text:p>
            <text:p text:style-name="P174"><text:span text:style-name="T175">(3)</text:span><text:span text:style-name="T176">同意一併申請高菊媛女士社會服務獎學金</text:span><text:span text:style-name="T177">。</text:span></text:p>
            <text:p text:style-name="P178"><text:span text:style-name="T179">以上陳述及檢附資料均屬實，若有不實，經發現即撤銷當選資格，並將</text:span><text:span text:style-name="T180">「圓夢計畫補助款」全數繳回</text:span><text:span text:style-name="T181">。另</text:span><text:span text:style-name="T182">同意校方運用本人</text:span><text:span text:style-name="T183">/</text:span><text:span text:style-name="T184">團隊提供照片及相關資料作為宣導利他服務精神之用。</text:span></text:p>
            <text:p text:style-name="P185">簽名: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備註:</text:p>
      <text:list text:style-name="LFO1" text:continue-numbering="true">
        <text:list-item>
          <text:p text:style-name="P188"><text:span text:style-name="T189">推薦「個人獎項」，請</text:span><text:bookmark-start text:name="_Hlk95998984"/><text:span text:style-name="T190">併同</text:span><text:bookmark-end text:name="_Hlk95998984"/><text:span text:style-name="T191">提交</text:span><text:span text:style-name="T192">【「學生利他獎」受獎名冊暨「學生社會奉獻特別獎</text:span><text:span text:style-name="T193">(</text:span><text:span text:style-name="T194">個人獎項</text:span><text:span text:style-name="T195">)</text:span><text:span text:style-name="T196">」推薦清冊】。</text:span></text:p>
        </text:list-item>
        <text:list-item>
          <text:p text:style-name="P197"><text:span text:style-name="T198">推薦</text:span><text:span text:style-name="T199">「團隊獎項」，則需加填【附表</text:span><text:span text:style-name="T200">1</text:span><text:span text:style-name="T201">】及【附表</text:span><text:span text:style-name="T202">2</text:span><text:span text:style-name="T203">】，並併同提交【「學生社會奉獻特別獎</text:span><text:span text:style-name="T204">(</text:span><text:span text:style-name="T205">團隊獎項</text:span><text:span text:style-name="T206">)</text:span><text:span text:style-name="T207">」推薦清冊】。</text:span></text:p>
        </text:list-item>
        <text:list-item>
          <text:p text:style-name="P208"><text:span text:style-name="T209">個人及團隊獎至多各推薦</text:span><text:span text:style-name="T210">1</text:span><text:span text:style-name="T211">名。</text:span></text:p>
        </text:list-item>
        <text:list-item>
          <text:p text:style-name="P212"><text:span text:style-name="T213">請於六月底前將推薦表、相關表格暨其他佐證資料及推薦清冊一併擲送學務處生活輔導組</text:span><text:span text:style-name="T214">，所有文件</text:span><text:span text:style-name="T215">word</text:span><text:span text:style-name="T216">、</text:span><text:span text:style-name="T217">excel</text:span><text:span text:style-name="T218">電子檔、核章後掃描檔等，並請寄至</text:span><text:span text:style-name="T219">a</text:span><text:span text:style-name="T220">dvisory</text:span><text:span text:style-name="T221">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5-02-11T07:51:00Z</meta:creation-date>
    <dc:date>2025-02-13T02:59:00Z</dc:date>
    <meta:print-date>2013-12-04T03:29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44" meta:character-count="970" meta:row-count="6" meta:non-whitespace-character-count="827"/>
  </office:meta>
</office:document-meta>
</file>