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61in"/>
    </style:style>
    <style:style style:name="TableColumn3" style:family="table-column">
      <style:table-column-properties style:column-width="1.8569in"/>
    </style:style>
    <style:style style:name="TableColumn4" style:family="table-column">
      <style:table-column-properties style:column-width="1.8583in"/>
    </style:style>
    <style:style style:name="TableColumn5" style:family="table-column">
      <style:table-column-properties style:column-width="1.8638in"/>
    </style:style>
    <style:style style:name="Table1" style:family="table" style:master-page-name="MP0">
      <style:table-properties style:width="7.0652in" style:rel-width="105.66%" fo:margin-left="0in" table:align="left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9" style:family="table-row">
      <style:table-row-properties style:min-row-height="0.44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6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838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65" style:family="table-row">
      <style:table-row-properties style:min-row-height="1.0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1.6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666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end" style:line-height-at-least="0in" fo:margin-right="0.6666in"/>
      <style:text-properties style:font-name="標楷體" style:font-name-asian="標楷體"/>
    </style:style>
    <style:style style:name="TableRow98" style:family="table-row">
      <style:table-row-properties style:min-row-height="0.610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 fo:margin-left="0.0986in" fo:text-indent="-0.0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 fo:margin-left="0.6888in" fo:text-inden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6888in" fo:text-indent="-0.0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生物資源暨農學院113學年度學生利他獎候選人申請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護照英文姓名</text:p>
            <text:p text:style-name="P16">(英文成績單姓名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聯</text:span><text:span text:style-name="T32">絡電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地址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具體優良</text:p>
            <text:p text:style-name="P48"><text:span text:style-name="T49">事蹟</text:span></text:p>
            <text:p text:style-name="P50"/>
          </table:table-cell>
          <table:table-cell table:style-name="TableCell51" table:number-columns-spanned="3">
            <text:p text:style-name="P52">(由申請人以條列方式填寫，並依重要程度排序)</text:p>
            <text:p text:style-name="P53"><text:s/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 text:c="4"/>符合條件</text:p>
            <text:p text:style-name="P68">(請勾選)</text:p>
          </table:table-cell>
          <table:table-cell table:style-name="TableCell69" table:number-columns-spanned="3">
            <text:p text:style-name="P70">請依據前述事蹟，由申請人勾選符合之下列事項(可複選)：</text:p>
            <text:p text:style-name="P71">　□<text:s/>發揮互助精神，友愛照護同學。</text:p>
            <text:p text:style-name="P72">　□<text:s/>帶動良好風氣，足為青年典範。</text:p>
            <text:p text:style-name="P73">　□<text:s/>熱心公益活動、協助推動社會革新。</text:p>
            <text:p text:style-name="P74">　□<text:s/>其他利他關懷之重大事蹟。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推薦人</text:p>
            <text:p text:style-name="P78">資料</text:p>
          </table:table-cell>
          <table:table-cell table:style-name="TableCell79" table:number-columns-spanned="3">
            <text:p text:style-name="P80">推薦人身分，請擇一勾選：</text:p>
            <text:p text:style-name="P81"><text:span text:style-name="T82"><text:s text:c="2"/>□1.個人推薦</text:span><text:span text:style-name="T83">(</text:span><text:span text:style-name="T84">包括專任教師、系所學位學程主管、申請人自行推薦</text:span><text:span text:style-name="T85">)</text:span></text:p>
            <text:p text:style-name="P86"><text:s text:c="2"/>推薦人姓名：________________ 職稱：_______________</text:p>
            <text:p text:style-name="P87"><text:s text:c="2"/>服務單位/就讀系所：_______________<text:s/>聯絡電話：______________</text:p>
            <text:p text:style-name="P88"><text:s text:c="2"/>□2.團體推薦</text:p>
            <text:p text:style-name="P89"><text:s text:c="2"/>推薦單位：___________________　</text:p>
            <text:p text:style-name="P90"><text:s text:c="2"/>代表人：_____________________<text:s/>聯絡電話：_________________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推薦人/推薦單位代表人簽名欄</text:p>
          </table:table-cell>
          <table:table-cell table:style-name="TableCell94" table:number-columns-spanned="3">
            <text:p text:style-name="P95"/>
            <text:p text:style-name="P96"/>
            <text:p text:style-name="P97">年 <text:s text:c="3"/>月 <text:s text:c="3"/>日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檢附文件</text:p>
          </table:table-cell>
          <table:table-cell table:style-name="TableCell101" table:number-columns-spanned="3">
            <text:p text:style-name="P102">請勾選：</text:p>
            <text:p text:style-name="P103"><text:span text:style-name="T104"><text:s text:c="2"/>□1.推薦信函</text:span><text:span text:style-name="T105">(</text:span><text:span text:style-name="T106">推薦信函格式</text:span><text:span text:style-name="T107">及</text:span><text:span text:style-name="T108">件數不限</text:span><text:span text:style-name="T109">)</text:span></text:p>
            <text:p text:style-name="P110"><text:s text:c="2"/>□2.其他：____________________</text:p>
          </table:table-cell>
          <table:covered-table-cell/>
          <table:covered-table-cell/>
        </table:table-row>
      </table:table>
      <text:p text:style-name="P111"><text:span text:style-name="T112">附註：<text:s/></text:span><text:span text:style-name="T113">1</text:span><text:span text:style-name="T114">.<text:s/></text:span><text:span text:style-name="T115">無須</text:span><text:span text:style-name="T116">填寫非關利他之經歷與事蹟</text:span><text:span text:style-name="T117">(例如：學術成就或學業表現)</text:span></text:p>
      <text:p text:style-name="P118"><text:span text:style-name="T119">2</text:span><text:span text:style-name="T120">.<text:s/></text:span><text:span text:style-name="T121">申請人須</text:span><text:span text:style-name="T122">檢送</text:span><text:span text:style-name="T123">本申請推薦表</text:span><text:span text:style-name="T124">紙本及電子檔</text:span><text:span text:style-name="T125">，由申請人所屬系所</text:span><text:span text:style-name="T126">送</text:span><text:span text:style-name="T127">院</text:span><text:span text:style-name="T128">審查</text:span><text:span text:style-name="T129">。</text:span></text:p>
      <text:p text:style-name="P130"><text:span text:style-name="T131">3</text:span><text:span text:style-name="T132">. 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5-03-12T05:52:00Z</meta:creation-date>
    <dc:date>2025-03-12T05:52:00Z</dc:date>
    <meta:print-date>2025-03-06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