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7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left="1.0847in" fo:text-indent="-1.0847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left="1.0847in" fo:text-indent="-1.0847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left="1.0847in" fo:text-indent="-1.0847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margin-left="1.0847in" fo:text-indent="-1.0847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left="1.0847in" fo:text-indent="-1.0847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5.3784in"/>
    </style:style>
    <style:style style:name="Table12" style:family="table">
      <style:table-properties style:width="5.378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line-height-at-least="0in" fo:margin-left="1.1076in" fo:text-indent="-1.107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justify" fo:margin-top="0.125in" fo:line-height="0.3055in" fo:text-indent="0.334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line-height="0.3055in" fo:text-indent="0.3333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olumn68" style:family="table-column">
      <style:table-column-properties style:column-width="5.3819in"/>
    </style:style>
    <style:style style:name="Table67" style:family="table">
      <style:table-properties style:width="5.3819in" fo:margin-left="-0.0034in" table:align="left"/>
    </style:style>
    <style:style style:name="TableRow69" style:family="table-row">
      <style:table-row-properties style:min-row-height="0.9777in"/>
    </style:style>
    <style:style style:name="TableCell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top="0.05in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top="0.05in" style:line-height-at-least="0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margin-top="0.05in" style:line-height-at-least="0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9" style:parent-style-name="清單段落" style:list-style-name="LFO2" style:family="paragraph">
      <style:paragraph-properties fo:margin-top="0.05in" style:line-height-at-least="0in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清單段落" style:list-style-name="LFO2" style:family="paragraph">
      <style:paragraph-properties fo:margin-top="0.05in" fo:margin-left="0.2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清單段落" style:list-style-name="LFO2" style:family="paragraph">
      <style:paragraph-properties fo:margin-top="0.05in" fo:margin-left="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6" style:parent-style-name="清單段落" style:list-style-name="LFO1" style:family="paragraph">
      <style:paragraph-properties fo:margin-top="0.05in" style:line-height-at-least="0in" fo:margin-left="0.2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清單段落" style:list-style-name="LFO1" style:family="paragraph">
      <style:paragraph-properties fo:margin-top="0.05in" style:line-height-at-least="0in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清單段落" style:list-style-name="LFO1" style:family="paragraph">
      <style:paragraph-properties fo:margin-top="0.05in" style:line-height-at-least="0in" fo:margin-left="0.2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獎項：112學年度臺大研究生校長獎</text:p>
      <text:p text:style-name="P2"/>
      <text:p text:style-name="P3"/>
      <text:p text:style-name="P4">得獎人：李O O</text:p>
      <text:p text:style-name="P5">電機資訊學院</text:p>
      <text:p text:style-name="P6">電子工程學研究所</text:p>
      <text:p text:style-name="P7"/>
      <text:p text:style-name="P8"/>
      <text:p text:style-name="P9">論文題目：</text:p>
      <text:p text:style-name="P10">類神經網路控制器於飛機自動著陸系統之應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主要貢獻：</text:span><text:span text:style-name="T17">(120</text:span><text:span text:style-name="T18">字左右</text:span><text:span text:style-name="T19">)</text:span></text:p>
            <text:p text:style-name="P20"><text:span text:style-name="T21">本研究主要</text:span><text:span text:style-name="T22">貢獻在三方面，分別是</text:span><text:span text:style-name="T23">對</text:span><text:span text:style-name="T24">〇</text:span><text:span text:style-name="T25">權運用之貢獻</text:span><text:span text:style-name="T26">，成為</text:span><text:span text:style-name="T27">飛航系統</text:span><text:span text:style-name="T28">對</text:span><text:span text:style-name="T29">〇</text:span><text:span text:style-name="T30">運用方式及考量依據，幫助</text:span><text:span text:style-name="T31">〇</text:span><text:span text:style-name="T32">對自身</text:span><text:span text:style-name="T33">〇</text:span><text:span text:style-name="T34">進行運用定位；</text:span><text:span text:style-name="T35">幫助</text:span><text:span text:style-name="T36">〇</text:span><text:span text:style-name="T37">業及</text:span><text:span text:style-name="T38">〇〇〇〇</text:span><text:span text:style-name="T39">間達成</text:span><text:span text:style-name="T40">〇</text:span><text:span text:style-name="T41">；</text:span><text:span text:style-name="T42">對</text:span><text:span text:style-name="T43">〇</text:span><text:span text:style-name="T44">權鑒價專業領域方面之貢獻</text:span><text:span text:style-name="T45">。</text:span><text:span text:style-name="T46">〇〇〇〇〇〇。</text:span></text:p>
          </table:table-cell>
        </table:table-row>
      </table:table>
      <text:p text:style-name="P47"/>
      <text:soft-page-break/>
      <text:p text:style-name="P48"><text:span text:style-name="T49">論文題目</text:span><text:span text:style-name="T50">：</text:span><text:span text:style-name="T51">類神經網路控制器於飛機自動著陸系統之應</text:span><text:span text:style-name="T52"><text:s/></text:span><text:span text:style-name="T53">用</text:span></text:p>
      <text:p text:style-name="P54">作者：李ＯＯ</text:p>
      <text:p text:style-name="內文"><text:span text:style-name="T55">指導教授</text:span><text:span text:style-name="T56">：</text:span><text:span text:style-name="T57">張ＯＯ</text:span></text:p>
      <text:p text:style-name="P58"/>
      <text:p text:style-name="P59"><text:span text:style-name="T60">論文摘要</text:span></text:p>
      <text:p text:style-name="P61"><text:span text:style-name="T62">本研究主要探討類神經網路控制器於飛機自動著陸系統之應用。目前國內外有關飛行控制的研究，其控制器的設計大多是以傳統式現代控制理論為基礎，輔以最佳化控制理論或適應控制理論而成。因為系統的簡化及線性化，使得飛機的飛行控制被劃分成許多不同的飛行區間，每一區間都有其預設的飛行條件，所以使得控制器之設計與製造變得極為複雜且不經濟。再者，飛機空難的發生，大部份是因人為的疏失及天候的影響。在降落時，當實際飛行狀況超出原先自動著陸器設計的範圍時，駕駛員就須接手操控，但大多數的駕駛員均沒有碰過干擾極大的剪風與亂流的經驗。是故，設計一智慧型的自動著陸控制器，以取代目前傳統式控制方法的自動著陸系統，是有其必要性及迫切性。</text:span></text:p>
      <text:p text:style-name="P63">本文用一多層前饋類神經網路來學習飛機於風擾中之控制能力，學習法則為倒傳遞演算法，其學習模式採循序模式。模擬結果顯示，此類神經網路控制器能於特定的亂流與剪風中，導引飛機自動著陸，且符合安全降落之定義範圍內。於模擬的過程中，發現隱藏層所需的節點數量以及應採用的訓練方式，所必須達到的條件，否則將難以模擬成功。此外，模擬經驗亦指出會使安全著陸變得很困難的風擾風速，足以供飛機駕駛員判定應否為維護飛航安全而中止著陸的參考。</text:p>
      <text:p text:style-name="P64"/>
      <text:p text:style-name="P65">關鍵詞：類神經網路控制器、最佳化控制理論、適應控制理論、安全降落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電機資訊學院電子工程學研究所博士班</text:p>
            <text:p text:style-name="P72">李○○ (Lee, XX-XX)</text:p>
          </table:table-cell>
        </table:table-row>
      </table:table>
      <text:p text:style-name="P73"/>
      <text:p text:style-name="P74"><text:span text:style-name="T75">論文題目</text:span><text:span text:style-name="T76">：</text:span><text:span text:style-name="T77">類神經網路控制器於飛機自動著陸系統之應用</text:span></text:p>
      <text:p text:style-name="P78"><text:span text:style-name="T79">指導教授</text:span><text:span text:style-name="T80">：</text:span><text:span text:style-name="T81">張ＯＯ博士</text:span></text:p>
      <text:p text:style-name="P82">學歷</text:p>
      <text:p text:style-name="P83"><text:span text:style-name="T84">2019/9-2023/6<text:s/></text:span><text:span text:style-name="T85">國立臺灣大學</text:span><text:span text:style-name="T86">電子工程學研究所</text:span><text:span text:style-name="T87"><text:s/></text:span><text:span text:style-name="T88">博士</text:span></text:p>
      <text:p text:style-name="P89">2017/9-2019/6<text:s/>國立臺灣大學資訊工程學系<text:s/>碩士</text:p>
      <text:p text:style-name="P90">2013/9-2017/6<text:s/>國立臺灣大學數學系<text:s/>學士</text:p>
      <text:p text:style-name="P91">專長領域</text:p>
      <text:p text:style-name="P92"><text:span text:style-name="T93">○○</text:span><text:span text:style-name="T94">學</text:span></text:p>
      <text:p text:style-name="P95"><text:span text:style-name="T96">○○</text:span><text:span text:style-name="T97">理論</text:span></text:p>
      <text:p text:style-name="P98">發表作品</text:p>
      <text:list text:style-name="LFO2" text:continue-numbering="true">
        <text:list-item>
          <text:p text:style-name="P99"><text:span text:style-name="T100">李</text:span><text:span text:style-name="T101">○○</text:span><text:span text:style-name="T102">，</text:span><text:span text:style-name="T103">2023</text:span><text:span text:style-name="T104">，〈</text:span><text:span text:style-name="T105">XXX</text:span><text:span text:style-name="T106">之典範〉，《</text:span><text:span text:style-name="T107">XXX</text:span><text:span text:style-name="T108">學報》，第</text:span><text:span text:style-name="T109">X</text:span><text:span text:style-name="T110">期，</text:span><text:span text:style-name="T111">2023<text:s/></text:span><text:span text:style-name="T112">年</text:span><text:span text:style-name="T113">1</text:span><text:span text:style-name="T114">月，頁</text:span><text:span text:style-name="T115"><text:s/>33-59</text:span><text:span text:style-name="T116">。</text:span></text:p>
        </text:list-item>
        <text:list-item>
          <text:p text:style-name="P117"><text:span text:style-name="T118">Lee, XX-XX, XXX Tsai and XX-XX Wu (2023), The Market Structures in XXX with XXX,”<text:s/></text:span><text:span text:style-name="T119">International Review of XXX</text:span><text:span text:style-name="T120"><text:s/>78(B), 201-223</text:span></text:p>
        </text:list-item>
        <text:list-item>
          <text:p text:style-name="P121"><text:span text:style-name="T122">Wang, XXX and Lee, XXX-XXX (2023), “Patent Licensing for XXX: The case XXX”<text:s/></text:span><text:span text:style-name="T123">Journal of XXX Theory</text:span><text:span text:style-name="T124">, forthcoming</text:span></text:p>
        </text:list-item>
      </text:list>
      <text:p text:style-name="P125">學術榮譽與獎項</text:p>
      <text:list text:style-name="LFO1" text:continue-numbering="true">
        <text:list-item>
          <text:p text:style-name="P126"><text:span text:style-name="T127">國科會</text:span><text:span text:style-name="T128">○○○</text:span><text:span text:style-name="T129">年傑出研究獎</text:span></text:p>
        </text:list-item>
        <text:list-item>
          <text:p text:style-name="P130"><text:span text:style-name="T131">國科會「</text:span><text:span text:style-name="T132">○○○</text:span><text:span text:style-name="T133">專書寫作計畫」</text:span><text:span text:style-name="T134">(</text:span><text:span text:style-name="T135">○</text:span><text:span text:style-name="T136">年期計畫</text:span><text:span text:style-name="T137">:<text:s/></text:span><text:span text:style-name="T138">○</text:span><text:span text:style-name="T139">年</text:span><text:span text:style-name="T140">○</text:span><text:span text:style-name="T141">月</text:span><text:span text:style-name="T142">-○</text:span><text:span text:style-name="T143">年</text:span><text:span text:style-name="T144">○</text:span><text:span text:style-name="T145">月</text:span><text:span text:style-name="T146">)</text:span></text:p>
        </text:list-item>
        <text:list-item>
          <text:p text:style-name="P147"><text:span text:style-name="T148">○○</text:span><text:span text:style-name="T149">基金會碩士論文獎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7479in" fo:page-height="10.7479in" style:print-orientation="portrait" fo:margin-top="1.1812in" fo:margin-left="1.1812in" fo:margin-bottom="0.7875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8T07:01:00Z</meta:creation-date>
    <dc:date>2025-06-18T07:01:00Z</dc:date>
    <meta:print-date>2023-09-25T01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2" meta:row-count="9" meta:non-whitespace-character-count="1118"/>
  </office:meta>
</office:document-meta>
</file>