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07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8083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1.418in" style:use-optimal-column-width="false"/>
    </style:style>
    <style:style style:name="Table5" style:family="table">
      <style:table-properties style:width="7.550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 fo:margin-right="-0.07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Times New Roman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in" fo:margin-right="-0.075in"/>
    </style:style>
    <style:style style:name="T38" style:parent-style-name="預設段落字型" style:family="text">
      <style:text-properties style:font-name-asian="Times New Roman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line-height-at-least="0in"/>
    </style:style>
    <style:style style:name="T42" style:parent-style-name="預設段落字型" style:family="text">
      <style:text-properties style:font-name-asian="Times New Roman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Times New Roman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Times New Roman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Times New Roman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73" style:family="table-row">
      <style:table-row-properties style:min-row-height="0.226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01" style:family="table-row">
      <style:table-row-properties style:min-row-height="0.213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14" style:family="table-row">
      <style:table-row-properties style:min-row-height="0.210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27" style:family="table-row">
      <style:table-row-properties style:min-row-height="0.1881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0" style:family="table-row">
      <style:table-row-properties style:min-row-height="0.1861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53" style:family="table-row">
      <style:table-row-properties style:min-row-height="0.182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Times New Roman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style:line-height-at-least="0in" fo:text-indent="0.3201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style:line-height-at-least="0in" fo:text-indent="0.33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73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in" fo:text-indent="0.584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Times New Roman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Standard" style:family="paragraph">
      <style:paragraph-properties fo:text-align="center" style:line-height-at-least="0in" fo:text-indent="0.5833in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in" fo:margin-left="-0.01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297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182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42" style:family="table-row">
      <style:table-row-properties style:min-row-height="0.1826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53" style:family="table-row">
      <style:table-row-properties style:min-row-height="0.1826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64" style:family="table-row">
      <style:table-row-properties style:min-row-height="0.182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75" style:family="table-row">
      <style:table-row-properties style:min-row-height="0.3972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Times New Roman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Times New Roman" fo:font-weight="bold" style:font-weight-asian="bold"/>
    </style:style>
    <style:style style:name="P299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line-height-at-least="0in" fo:margin-right="-0.043in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11" style:parent-style-name="Standard" style:family="paragraph">
      <style:paragraph-properties style:line-height-at-least="0in" fo:margin-left="0.0798in" fo:text-indent="-0.0798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16" style:family="table-row">
      <style:table-row-properties style:min-row-height="0.1881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29" style:family="table-row">
      <style:table-row-properties style:min-row-height="0.25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6" style:family="table-row">
      <style:table-row-properties style:min-row-height="0.1687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5" style:family="table-row">
      <style:table-row-properties style:min-row-height="0.25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9" style:parent-style-name="預設段落字型" style:family="text">
      <style:text-properties style:font-name-asian="標楷體" style:font-name-complex="標楷體" fo:font-weight="bold" style:font-weight-asian="bold"/>
    </style:style>
    <style:style style:name="P350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2" style:parent-style-name="Standard" style:family="paragraph">
      <style:paragraph-properties fo:margin-left="6.0055in" fo:text-indent="-6.005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P355" style:parent-style-name="Standard" style:family="paragraph">
      <style:paragraph-properties fo:margin-left="6.0055in" fo:text-indent="-6.005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2.454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style:font-name-complex="標楷體" fo:background-color="#D8D8D8"/>
    </style:style>
    <style:style style:name="T365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6" style:parent-style-name="預設段落字型" style:family="text">
      <style:text-properties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8" style:parent-style-name="預設段落字型" style:family="text">
      <style:text-properties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-asian="標楷體" style:font-name-complex="標楷體" fo:font-weight="bold" style:font-weight-asian="bold"/>
    </style:style>
    <style:style style:name="T370" style:parent-style-name="預設段落字型" style:family="text">
      <style:text-properties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標楷體" style:font-name-complex="標楷體" fo:font-weight="bold" style:font-weight-asian="bold"/>
    </style:style>
    <style:style style:name="P37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-asian="標楷體" style:font-name-complex="標楷體" fo:font-weight="bold" style:font-weight-asian="bold"/>
    </style:style>
    <style:style style:name="P386" style:parent-style-name="Standard" style:family="paragraph">
      <style:paragraph-properties fo:text-align="justify" fo:text-indent="0.0833in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-asian="Times New Roman" fo:font-weight="bold" style:font-weight-asian="bold"/>
    </style:style>
    <style:style style:name="T390" style:parent-style-name="預設段落字型" style:family="text">
      <style:text-properties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-asian="Times New Roman" fo:font-weight="bold" style:font-weight-asian="bold"/>
    </style:style>
    <style:style style:name="T393" style:parent-style-name="預設段落字型" style:family="text">
      <style:text-properties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-asian="Times New Roman" fo:font-weight="bold" style:font-weight-asian="bold"/>
    </style:style>
    <style:style style:name="T396" style:parent-style-name="預設段落字型" style:family="text">
      <style:text-properties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P406" style:parent-style-name="Standard" style:family="paragraph">
      <style:paragraph-properties fo:text-align="justify" fo:text-indent="0.0833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-asian="標楷體" style:font-name-complex="標楷體" fo:font-weight="bold" style:font-weight-asian="bold"/>
    </style:style>
    <style:style style:name="P41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14" style:parent-style-name="Standard" style:family="paragraph">
      <style:paragraph-properties fo:text-align="justify" fo:text-indent="0.0833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P421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-asian="標楷體" style:font-name-complex="標楷體" fo:font-weight="bold" style:font-weight-asian="bold"/>
    </style:style>
    <style:style style:name="P429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1" style:parent-style-name="Standard" style:family="paragraph">
      <style:paragraph-properties fo:text-align="justify" fo:text-indent="4.3375in"/>
    </style:style>
    <style:style style:name="T432" style:parent-style-name="預設段落字型" style:family="text">
      <style:text-properties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3006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-asian="標楷體" style:font-name-complex="標楷體" fo:font-weight="bold" style:font-weight-asian="bold"/>
    </style:style>
    <style:style style:name="P438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 text:c="19"/></text:span><text:span text:style-name="T4">獎助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><text:span text:style-name="T30">學號：</text:span><text:span text:style-name="T31"><text:s text:c="30"/></text:span><text:span text:style-name="T32">(</text:span><text:span text:style-name="T33">如有相關資訊將以學號信箱聯絡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16"/></text:span><text:span text:style-name="T39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<text:span text:style-name="T42"><text:s text:c="18"/></text:span><text:span text:style-name="T43">系所</text:span><text:span text:style-name="T44"><text:s text:c="10"/></text:span><text:span text:style-name="T4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□</text:span><text:span text:style-name="T49">本地生</text:span><text:span text:style-name="T50"><text:s text:c="5"/></text:span><text:span text:style-name="T51">□</text:span><text:span text:style-name="T52">僑生</text:span><text:span text:style-name="T53"><text:s text:c="5"/></text:span><text:span text:style-name="T54">□</text:span><text:span text:style-name="T55">陸生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本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生日</text:span><text:span text:style-name="T63">(</text:span><text:span text:style-name="T64">西元年</text:span><text:span text:style-name="T65">/</text:span><text:span text:style-name="T66">月</text:span><text:span text:style-name="T67">/</text:span><text:span text:style-name="T68">日</text:span><text:span text:style-name="T69">)</text:span><text:span text:style-name="T70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身份證號或居留證號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家庭其他成員</text:p>
          </table:table-cell>
          <table:table-cell table:style-name="TableCell76">
            <text:p text:style-name="P77">編號</text:p>
          </table:table-cell>
          <table:table-cell table:style-name="TableCell78">
            <text:p text:style-name="P79">稱謂</text:p>
          </table:table-cell>
          <table:table-cell table:style-name="TableCell80" table:number-columns-spanned="6">
            <text:p text:style-name="P8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職業</text:p>
          </table:table-cell>
          <table:covered-table-cell/>
          <table:table-cell table:style-name="TableCell84" table:number-columns-spanned="6">
            <text:p text:style-name="P85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年收入(新臺幣)：元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經濟</text:span><text:span text:style-name="T157"><text:s/></text:span><text:span text:style-name="T158">情況</text:span></text:p>
          </table:table-cell>
          <table:table-cell table:style-name="TableCell159" table:number-columns-spanned="17">
            <text:p text:style-name="P160"><text:span text:style-name="T161">一、全家人前一年收入約</text:span><text:span text:style-name="T162">________________</text:span><text:span text:style-name="T163">元。</text:span></text:p>
            <text:p text:style-name="P164"><text:span text:style-name="T165">二、</text:span><text:span text:style-name="T166">□</text:span><text:span text:style-name="T167">自有住屋，無貸款。</text:span><text:span text:style-name="T168"><text:s text:c="15"/></text:span><text:span text:style-name="T169">□</text:span><text:span text:style-name="T170">自有住屋，有貸款；每月</text:span><text:span text:style-name="T171">_________________</text:span><text:span text:style-name="T172">元。</text:span></text:p>
            <text:p text:style-name="P173"><text:span text:style-name="T174">□</text:span><text:span text:style-name="T175">在外租屋，每月租金</text:span><text:span text:style-name="T176">____________</text:span><text:span text:style-name="T177">元。</text:span><text:span text:style-name="T178">□</text:span><text:span text:style-name="T179">其他</text:span><text:span text:style-name="T180">______________________________________</text:span><text:span text:style-name="T181">。</text:span></text:p>
            <text:p text:style-name="P182"><text:span text:style-name="T183">三、申請人本學期是否工讀：</text:span><text:span text:style-name="T184">□</text:span><text:span text:style-name="T185">是</text:span><text:span text:style-name="T186">(</text:span><text:span text:style-name="T187">請再填寫下方地點、時數、薪資</text:span><text:span text:style-name="T188">) <text:s text:c="6"/></text:span><text:span text:style-name="T189">□</text:span><text:span text:style-name="T190">否</text:span></text:p>
            <text:p text:style-name="P191"><text:span text:style-name="T192">□</text:span><text:span text:style-name="T193">工讀地點</text:span><text:span text:style-name="T194"><text:s text:c="20"/></text:span><text:span text:style-name="T195">，每月時數約：</text:span><text:span text:style-name="T196"><text:s text:c="8"/></text:span><text:span text:style-name="T197">小時，每月約</text:span><text:span text:style-name="T198"><text:s text:c="15"/></text:span><text:span text:style-name="T1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6">
            <text:p text:style-name="P202"><text:span text:style-name="T203">助助學</text:span><text:span text:style-name="T204"><text:s/></text:span><text:span text:style-name="T205">申請</text:span></text:p>
            <text:p text:style-name="P206"/>
          </table:table-cell>
          <table:table-cell table:style-name="TableCell207" table:number-columns-spanned="11">
            <text:p text:style-name="P208"><text:span text:style-name="T209">一、本學期是否辦理學雜費減免：</text:span><text:span text:style-name="T210">□</text:span><text:span text:style-name="T211">是</text:span><text:span text:style-name="T212"><text:s text:c="3"/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pan text:style-name="T216">二、本學期是否申辦就學貸款：</text:span><text:span text:style-name="T217">□</text:span><text:span text:style-name="T218">是</text:span><text:span text:style-name="T219"><text:s text:c="3"/>□</text:span><text:span text:style-name="T22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17">
            <text:p text:style-name="P223"><text:span text:style-name="T224">三、本學期，獎助學金申領情況：</text:span><text:span text:style-name="T225">□</text:span><text:span text:style-name="T226">是</text:span><text:span text:style-name="T227">(</text:span><text:span text:style-name="T228">含申請中、已領取之獎助學金請確實加填下表</text:span><text:span text:style-name="T229">) <text:s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編號</text:p>
          </table:table-cell>
          <table:table-cell table:style-name="TableCell234" table:number-columns-spanned="3">
            <text:p text:style-name="P235">學期/學年</text:p>
          </table:table-cell>
          <table:covered-table-cell/>
          <table:covered-table-cell/>
          <table:table-cell table:style-name="TableCell236" table:number-columns-spanned="10">
            <text:p text:style-name="P237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金額</text:p>
          </table:table-cell>
          <table:covered-table-cell/>
          <table:table-cell table:style-name="TableCell240">
            <text:p text:style-name="P241">已領取/申請中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1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□已領取□申請中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2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□已領取□申請中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3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□已領取□申請中</text:p>
          </table:table-cell>
        </table:table-row>
        <table:table-row table:style-name="TableRow275">
          <table:table-cell table:style-name="TableCell276" table:number-columns-spanned="2">
            <text:p text:style-name="P277">在校成績</text:p>
          </table:table-cell>
          <table:covered-table-cell/>
          <table:table-cell table:style-name="TableCell278" table:number-columns-spanned="2">
            <text:p text:style-name="P279"><text:span text:style-name="T280">學業成績</text:span><text:span text:style-name="T281">(GPA)</text:span></text:p>
          </table:table-cell>
          <table:covered-table-cell/>
          <table:table-cell table:style-name="TableCell282" table:number-columns-spanned="6">
            <text:p text:style-name="P283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學期</text:span><text:span text:style-name="T287">/</text:span><text:span text:style-name="T288">學年</text:span><text:span text:style-name="T289"><text:s/></text:span><text:span text:style-name="T290">排名</text:span></text:p>
          </table:table-cell>
          <table:table-cell table:style-name="TableCell291" table:number-columns-spanned="2">
            <text:p text:style-name="P292">佔全班</text:p>
            <text:p text:style-name="P293">百分比</text:p>
          </table:table-cell>
          <table:covered-table-cell/>
          <table:table-cell table:style-name="TableCell294" table:number-columns-spanned="3">
            <text:p text:style-name="P295">獎懲紀錄</text:p>
            <text:p text:style-name="P296"><text:span text:style-name="T297">證明書</text:span><text:span text:style-name="T298"><text:s text:c="12"/></text:span></text:p>
            <text:p text:style-name="P299">(附者請打勾)</text:p>
          </table:table-cell>
          <table:covered-table-cell/>
          <table:covered-table-cell/>
          <table:table-cell table:style-name="TableCell300" table:number-columns-spanned="2" table:number-rows-spanned="4">
            <text:p text:style-name="P301"><text:span text:style-name="T302">注意：</text:span><text:span text:style-name="T303"><text:s text:c="17"/></text:span></text:p>
            <text:p text:style-name="P304"><text:span text:style-name="T305">1.</text:span><text:span text:style-name="T306">如辦法要求「</text:span><text:span text:style-name="T307">前一學年度</text:span><text:span text:style-name="T308">」成績平均，請至註冊組外之機器查詢「</text:span><text:span text:style-name="T309">學年名次證明書</text:span><text:span text:style-name="T310">」列印，並請依紙本平均填寫。</text:span></text:p>
            <text:p text:style-name="P311"><text:span text:style-name="T312">2.</text:span><text:span text:style-name="T313">辦法如無要求「學期</text:span><text:span text:style-name="T314">/</text:span><text:span text:style-name="T315">學年排名、百分比、體育」等，可不填寫。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上學期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rows-spanned="3">
            <text:p text:style-name="P324"/>
          </table:table-cell>
          <table:table-cell table:style-name="TableCell325" table:number-columns-spanned="2" table:number-rows-spanned="3">
            <text:p text:style-name="P326"/>
          </table:table-cell>
          <table:covered-table-cell/>
          <table:table-cell table:style-name="TableCell327" table:number-columns-spanned="3" table:number-rows-spanned="3">
            <text:p text:style-name="P32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>下學期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GPA</text:span><text:span text:style-name="T340">平均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5">
          <table:table-cell table:style-name="TableCell346" table:number-columns-spanned="18">
            <text:p text:style-name="P347"><text:span text:style-name="T348">˙</text:span><text:span text:style-name="T349">申請本獎學金之原因：</text:span></text:p>
            <text:p text:style-name="P350"/>
            <text:p text:style-name="P351"/>
            <text:p text:style-name="P352"><text:span text:style-name="T353">˙</text:span><text:span text:style-name="T354">本人確認以上陳報資料屬實，且同意將所有繳附紙本或電子檔資料提供設獎單位做評審與核發依</text:span></text:p>
            <text:p text:style-name="P355"><text:span text:style-name="T356"><text:s text:c="2"/></text:span><text:span text:style-name="T357">據且不予退還。</text:span><text:span text:style-name="T358"><text:s text:c="96"/></text:span><text:span text:style-name="T359">本人親簽：</text:span><text:span text:style-name="T36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8">
            <text:p text:style-name="P363"><text:span text:style-name="T364">˙</text:span><text:span text:style-name="T365">導師</text:span><text:span text:style-name="T366">或本校教師</text:span><text:span text:style-name="T367">晤談意見</text:span><text:span text:style-name="T368">。</text:span><text:span text:style-name="T369">※</text:span><text:span text:style-name="T370">如申請之獎助學金純以「成績為主」取捨，可不填第</text:span><text:span text:style-name="T371">2</text:span><text:span text:style-name="T372">項：</text:span></text:p>
            <text:p text:style-name="P373">1.是否推薦該生？（*必填）</text:p>
            <text:p text:style-name="P374"><text:span text:style-name="T375"><text:s text:c="2"/></text:span><text:span text:style-name="T376">□</text:span><text:span text:style-name="T377">推薦</text:span><text:span text:style-name="T378"><text:s text:c="6"/></text:span><text:span text:style-name="T379">□</text:span><text:span text:style-name="T380">不推薦</text:span></text:p>
            <text:p text:style-name="P381"><text:span text:style-name="T382">2.</text:span><text:span text:style-name="T383">該生家境不佳原因（可複選，「單親」、「失依」選項請勾選後再加圈選。）（</text:span><text:span text:style-name="T384">*</text:span><text:span text:style-name="T385">非必填）</text:span></text:p>
            <text:p text:style-name="P386"><text:span text:style-name="T387">□</text:span><text:span text:style-name="T388">政府低收</text:span><text:span text:style-name="T389"><text:s text:c="5"/></text:span><text:span text:style-name="T390">□</text:span><text:span text:style-name="T391">政府中低收</text:span><text:span text:style-name="T392"><text:s text:c="4"/></text:span><text:span text:style-name="T393">□</text:span><text:span text:style-name="T394">政府特境</text:span><text:span text:style-name="T395"><text:s text:c="5"/></text:span><text:span text:style-name="T396">□</text:span><text:span text:style-name="T397">單親</text:span><text:span text:style-name="T398">(</text:span><text:span text:style-name="T399">父、母</text:span><text:span text:style-name="T400">) <text:s text:c="4"/></text:span><text:span text:style-name="T401">□</text:span><text:span text:style-name="T402">失依</text:span><text:span text:style-name="T403">(</text:span><text:span text:style-name="T404">父歿、母歿、雙亡</text:span><text:span text:style-name="T405">)</text:span></text:p>
            <text:p text:style-name="P406"><text:span text:style-name="T407">□</text:span><text:span text:style-name="T408">家境突發重大變故</text:span><text:span text:style-name="T409">(</text:span><text:span text:style-name="T410">請簡單敘寫或另附推薦信中描述</text:span><text:span text:style-name="T411">)</text:span><text:span text:style-name="T412">：</text:span></text:p>
            <text:p text:style-name="P413"/>
            <text:p text:style-name="P414"><text:span text:style-name="T415">□</text:span><text:span text:style-name="T416">因其他因素導致經濟不佳</text:span><text:span text:style-name="T417">(</text:span><text:span text:style-name="T418">請簡單敘寫或另附推薦信中描述</text:span><text:span text:style-name="T419">)</text:span><text:span text:style-name="T420">：</text:span></text:p>
            <text:p text:style-name="P421"/>
            <text:p text:style-name="P422"><text:span text:style-name="T423">3.</text:span><text:s/><text:span text:style-name="T424">導師或本校教師推薦理由（本表若不敷使用，可另外繳交師長推薦信，推薦信須載明推薦人姓名、職稱、服務科系或教學科目並由推薦人親簽</text:span><text:span text:style-name="T425">)</text:span><text:s/><text:span text:style-name="T426">（</text:span><text:span text:style-name="T427">*</text:span><text:span text:style-name="T428">非必填）：</text:span></text:p>
            <text:p text:style-name="P429"/>
            <text:p text:style-name="P430"/>
            <text:p text:style-name="P431"><text:span text:style-name="T432">教師親自簽名或核章：</text:span><text:span text:style-name="T43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8">
            <text:p text:style-name="P436"><text:span text:style-name="T437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24-08-22T00:37:00Z</meta:creation-date>
    <dc:date>2024-08-22T00:37:00Z</dc:date>
    <meta:print-date>2024-07-01T01:50:00Z</meta:print-date>
    <meta:template xlink:href="Normal" xlink:type="simple"/>
    <meta:editing-cycles>2</meta:editing-cycles>
    <meta:editing-duration>PT0S</meta:editing-duration>
    <meta:user-defined meta:name="GrammarlyDocumentId">f08ffb81ad6d054bd0c069f2ef1a8a3acdae41987790b06c89444e1498b3b49b</meta:user-defined>
    <meta:document-statistic meta:page-count="1" meta:paragraph-count="2" meta:word-count="219" meta:character-count="1468" meta:row-count="10" meta:non-whitespace-character-count="1251"/>
  </office:meta>
</office:document-meta>
</file>