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in" text:list-level-position-and-space-mode="label-alignment">
          <style:list-level-label-alignment text:label-followed-by="listtab" fo:margin-left="0.6333in" fo:text-indent="-0.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細明體" style:font-weight-complex="normal" fo:font-size="16pt" style:font-size-asian="16pt" style:font-size-complex="16pt"/>
    </style:style>
    <style:style style:name="P4" style:parent-style-name="內文" style:family="paragraph">
      <style:paragraph-properties style:line-break="normal" fo:text-align="end" fo:margin-right="-0.4284in"/>
      <style:text-properties style:font-name="標楷體" style:font-name-asian="標楷體" fo:font-size="10pt" style:font-size-asian="10pt"/>
    </style:style>
    <style:style style:name="TableColumn6" style:family="table-column">
      <style:table-column-properties style:column-width="3.5215in"/>
    </style:style>
    <style:style style:name="TableColumn7" style:family="table-column">
      <style:table-column-properties style:column-width="3.2041in"/>
    </style:style>
    <style:style style:name="Table5" style:family="table">
      <style:table-properties style:width="6.7256in" style:rel-width="114.02%" fo:margin-left="0in" table:align="center"/>
    </style:style>
    <style:style style:name="TableRow8" style:family="table-row">
      <style:table-row-properties style:min-row-height="0.375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" style:family="table-row">
      <style:table-row-properties style:row-height="1.1416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" style:family="table-row">
      <style:table-row-properties style:min-row-height="1.0576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3194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3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" style:family="table-row">
      <style:table-row-properties style:row-height="0.7361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" style:family="table-row">
      <style:table-row-properties style:row-height="0.7361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" style:family="table-row">
      <style:table-row-properties style:row-height="1.0826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" style:family="table-row">
      <style:table-row-properties style:row-height="0.734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" style:family="table-row">
      <style:table-row-properties style:min-row-height="1.3638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" style:family="table-row">
      <style:table-row-properties style:row-height="0.9451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h text:style-name="P1" text:outline-level="2"><text:bookmark-start text:name="_Toc168565676"/><text:span text:style-name="T2">植微系友勵學獎學金</text:span><text:span text:style-name="T3">申請表(出國開會)</text:span><text:bookmark-end text:name="_Toc168565676"/></text:h>
      <text:p text:style-name="P4">108年5月16日版(依據107-9系務會議決議)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：</text:p>
          </table:table-cell>
          <table:table-cell table:style-name="TableCell11">
            <text:p text:style-name="P12">學號：</text:p>
          </table:table-cell>
        </table:table-row>
        <table:table-row table:style-name="TableRow13">
          <table:table-cell table:style-name="TableCell14" table:number-columns-spanned="2">
            <text:p text:style-name="P15">國際研討會英文名稱：</text:p>
            <text:p text:style-name="P16">舉辦地點：</text:p>
            <text:p text:style-name="P17">會議時間： <text:s text:c="6"/>年<text:s text:c="7"/>月<text:s text:c="7"/>日 至<text:s text:c="7"/>年<text:s text:c="7"/>月<text:s text:c="7"/>日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論文題目</text:span><text:span text:style-name="T22">(須為第一作者，且於日後補交註冊證明及論文摘要者始能獲得補助)</text:span><text:span text:style-name="T23">：</text:span></text:p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發表方式： <text:s text:c="7"/>□ <text:s/>口頭報告 <text:s text:c="13"/>□ <text:s/>張貼海報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是否向國科會申請補助？</text:p>
            <text:p text:style-name="P31"><text:s text:c="2"/>□是，獲補助金額： <text:s text:c="29"/>□否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是否向教育部申請補助？</text:p>
            <text:p text:style-name="P35"><text:s text:c="2"/>□是，獲補助金額： <text:s text:c="29"/>□否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是否向其他單位申請補助？</text:p>
            <text:p text:style-name="P39"><text:s text:c="2"/>□是，單位名稱： <text:s text:c="24"/>，獲補助金額： <text:s text:c="23"/></text:p>
            <text:p text:style-name="P40"><text:s text:c="2"/>□否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是否曾經申請獲得本獎學金？</text:p>
            <text:p text:style-name="P44"><text:s text:c="2"/>□是 <text:s text:c="42"/><text:s/>□否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指導教授意見與簽名：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審查結果：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新細明體" style:font-name-complex="Times New Roman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6LVL1" style:family="text">
      <style:text-properties style:font-name="標楷體" style:font-name-asian="標楷體" fo:font-size="12pt" style:font-size-asian="12pt" style:font-size-complex="12pt"/>
    </style:style>
    <style:style style:name="WW_CharLFO8LVL1" style:family="text">
      <style:text-properties fo:font-size="12pt" style:font-size-asian="12pt" style:font-size-complex="12pt"/>
    </style:style>
    <style:style style:name="WW_CharLFO11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12LVL1" style:family="text">
      <style:text-properties fo:font-weight="normal" style:font-weight-asian="normal" fo:font-size="12pt" style:font-size-asian="12pt" style:font-size-complex="12pt"/>
    </style:style>
    <style:style style:name="WW_CharLFO13LVL1" style:family="text">
      <style:text-properties fo:font-weight="normal" style:font-weight-asian="normal" fo:font-size="12pt" style:font-size-asian="12pt" style:font-size-complex="12pt"/>
    </style:style>
    <style:style style:name="WW_CharLFO14LVL1" style:family="text">
      <style:text-properties fo:font-weight="normal" style:font-weight-asian="normal" fo:font-size="12pt" style:font-size-asian="12pt" style:font-size-complex="12pt"/>
    </style:style>
    <style:style style:name="WW_CharLFO15LVL1" style:family="text">
      <style:text-properties style:font-name="標楷體" style:font-name-asian="標楷體" fo:font-weight="normal" style:font-weight-asian="normal" style:use-window-font-color="true" fo:font-size="12pt" style:font-size-asian="12pt" style:font-size-complex="12pt"/>
    </style:style>
    <style:style style:name="WW_CharLFO16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in" text:list-level-position-and-space-mode="label-alignment">
          <style:list-level-label-alignment text:label-followed-by="listtab" fo:margin-left="0.6333in" fo:text-indent="-0.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6-06T06:57:00Z</meta:creation-date>
    <dc:date>2024-06-06T06:57:00Z</dc:date>
    <meta:print-date>2024-06-06T06:5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4" meta:character-count="495" meta:row-count="3" meta:non-whitespace-character-count="422"/>
  </office:meta>
</office:document-meta>
</file>