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6.7611in"/>
    </style:style>
    <style:style style:name="Table4" style:family="table">
      <style:table-properties style:width="6.761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1" style:parent-style-name="預設段落字型" style:family="text">
      <style:text-properties style:font-name="標楷體" style:font-name-asian="標楷體" fo:color="#FF0000" fo:font-size="11pt" style:font-size-asian="11pt"/>
    </style:style>
    <style:style style:name="T22" style:parent-style-name="預設段落字型" style:family="text">
      <style:text-properties style:font-name="標楷體" style:font-name-asian="標楷體" fo:color="#FF0000" fo:font-size="11pt" style:font-size-asian="11pt"/>
    </style:style>
    <style:style style:name="P23" style:parent-style-name="內文" style:family="paragraph">
      <style:paragraph-properties fo:text-indent="0.215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0.215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2152in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0" style:family="table-column">
      <style:table-column-properties style:column-width="2.2534in"/>
    </style:style>
    <style:style style:name="TableColumn41" style:family="table-column">
      <style:table-column-properties style:column-width="2.2534in"/>
    </style:style>
    <style:style style:name="TableColumn42" style:family="table-column">
      <style:table-column-properties style:column-width="2.2541in"/>
    </style:style>
    <style:style style:name="Table39" style:family="table">
      <style:table-properties style:width="6.7611in" fo:margin-left="0in" table:align="center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1" style:family="table-column">
      <style:table-column-properties style:column-width="3.3805in"/>
    </style:style>
    <style:style style:name="TableColumn62" style:family="table-column">
      <style:table-column-properties style:column-width="3.3805in"/>
    </style:style>
    <style:style style:name="Table60" style:family="table">
      <style:table-properties style:width="6.7611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植物病理與微生物學系</text:p>
      <text:p text:style-name="P2">臨時門禁卡借用申請表</text:p>
      <text:p text:style-name="P3">一、申請者資料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姓名：</text:span><text:span text:style-name="T9"><text:s text:c="37"/></text:span><text:span text:style-name="T10">(</text:span><text:span text:style-name="T11">本人簽章</text:span><text:span text:style-name="T12">)</text:span></text:p>
            <text:p text:style-name="內文"/>
          </table:table-cell>
        </table:table-row>
        <table:table-row table:style-name="TableRow13">
          <table:table-cell table:style-name="TableCell14">
            <text:p text:style-name="P15">連絡電話：</text:p>
            <text:p text:style-name="P16"/>
          </table:table-cell>
        </table:table-row>
        <table:table-row table:style-name="TableRow17">
          <table:table-cell table:style-name="TableCell18">
            <text:p text:style-name="內文"><text:span text:style-name="T19">申請原因：</text:span><text:span text:style-name="T20">(</text:span><text:span text:style-name="T21">若為申請進入實驗室做研究，請敘明環安衛受訓證號或報名受訓日期</text:span><text:span text:style-name="T22">)</text:span></text:p>
            <text:p text:style-name="P23">新學年度□植微系□植醫學程研究所新生，因學生證尚未核發，</text:p>
            <text:p text:style-name="P24">故申請臨時卡以進入□一號館□學新館做研究。</text:p>
            <text:p text:style-name="P25"><text:span text:style-name="T26">(若非上述原因請刪除)</text:span></text:p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申請期間由　　　年　　月　　日起至　　　年　　月　　日止</text:p>
            <text:p text:style-name="P33"/>
          </table:table-cell>
        </table:table-row>
        <table:table-row table:style-name="TableRow34">
          <table:table-cell table:style-name="TableCell35">
            <text:p text:style-name="P36">負責教師簽名：</text:p>
            <text:p text:style-name="P37"/>
          </table:table-cell>
        </table:table-row>
      </table:table>
      <text:p text:style-name="P38">二、臨時門禁卡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借用日期：</text:p>
            <text:p text:style-name="P46"/>
          </table:table-cell>
          <table:table-cell table:style-name="TableCell47">
            <text:p text:style-name="P48">卡號：</text:p>
          </table:table-cell>
          <table:table-cell table:style-name="TableCell49">
            <text:p text:style-name="P50">□押金已付</text:p>
          </table:table-cell>
        </table:table-row>
        <table:table-row table:style-name="TableRow51">
          <table:table-cell table:style-name="TableCell52">
            <text:p text:style-name="P53">歸還日期：</text:p>
            <text:p text:style-name="P54"/>
          </table:table-cell>
          <table:table-cell table:style-name="TableCell55">
            <text:p text:style-name="P56">退押金簽收：</text:p>
          </table:table-cell>
          <table:table-cell table:style-name="TableCell57">
            <text:p text:style-name="P58">驗收人：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門禁管理人</text:p>
            <text:p text:style-name="P66">核　　　章</text:p>
          </table:table-cell>
          <table:table-cell table:style-name="TableCell67">
            <text:p text:style-name="P68">系所主任</text:p>
            <text:p text:style-name="P69">核　　章</text:p>
          </table:table-cell>
        </table:table-row>
      </table:table>
      <text:p text:style-name="P70">備註：<text:tab/>1.在本系任職之臨時雇員或其他原因須進出本系者得提出申請。</text:p>
      <text:p text:style-name="P71"><text:tab/>2.僅接受本系教師簽名認可之申請表。</text:p>
      <text:p text:style-name="P72"><text:span text:style-name="T73"><text:tab/>3.</text:span><text:span text:style-name="T74">借用臨時門禁卡須繳</text:span><text:span text:style-name="T75">押金</text:span><text:span text:style-name="T76">200</text:span><text:span text:style-name="T77">元</text:span><text:span text:style-name="T78">，將於歸還臨時卡時退還；遺失或損壞應照價賠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886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user</dc:creator>
    <meta:creation-date>2024-06-17T08:43:00Z</meta:creation-date>
    <dc:date>2024-06-17T08:44:00Z</dc:date>
    <meta:print-date>2024-04-09T02:0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