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1013in" style:use-optimal-column-width="fals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7826in" style:use-optimal-column-width="false"/>
    </style:style>
    <style:style style:name="TableColumn18" style:family="table-column">
      <style:table-column-properties style:column-width="0.1055in" style:use-optimal-column-width="false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8812in" style:use-optimal-column-width="false"/>
    </style:style>
    <style:style style:name="Table8" style:family="table">
      <style:table-properties style:width="7.8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305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-asian="標楷體" fo:color="#FF0000"/>
    </style:style>
    <style:style style:name="TableRow43" style:family="table-row">
      <style:table-row-properties style:min-row-height="0.6305in" style:use-optimal-row-height="false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-asian="標楷體" fo:color="#FF0000"/>
    </style:style>
    <style:style style:name="TableRow60" style:family="table-row">
      <style:table-row-properties style:min-row-height="0.6305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 fo:color="#FF0000"/>
    </style:style>
    <style:style style:name="TableRow73" style:family="table-row">
      <style:table-row-properties style:min-row-height="0.5145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Row76" style:family="table-row">
      <style:table-row-properties style:min-row-height="0.8756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清單段落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-asian="MS Mincho"/>
    </style:style>
    <style:style style:name="T89" style:parent-style-name="預設段落字型" style:family="text">
      <style:text-properties style:font-name-asian="MS Mincho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2.0243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687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7881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-asian="標楷體"/>
    </style:style>
    <style:style style:name="P143" style:parent-style-name="內文" style:family="paragraph">
      <style:paragraph-properties fo:widows="2" fo:orphans="2" fo:text-align="justify"/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7854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 fo:font-weight="bold" style:font-weight-asian="bold" style:text-scale="90%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Wingdings 2" style:font-name-asian="Wingdings 2" style:font-name-complex="Wingdings 2" style:text-scale="90%" fo:font-size="10pt" style:font-size-asian="10pt" style:font-size-complex="10pt"/>
    </style:style>
    <style:style style:name="T15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Wingdings 2" style:font-name-asian="Wingdings 2" style:font-name-complex="Wingdings 2" style:text-scale="90%" fo:font-size="10pt" style:font-size-asian="10pt" style:font-size-complex="10pt"/>
    </style:style>
    <style:style style:name="T162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63" style:parent-style-name="預設段落字型" style:family="text">
      <style:text-properties style:font-name-asian="標楷體" style:text-scale="90%"/>
    </style:style>
    <style:style style:name="T16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Row165" style:family="table-row">
      <style:table-row-properties style:min-row-height="0.7854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 fo:font-weight="bold" style:font-weight-asian="bold" style:text-scale="90%" fo:font-size="10.5pt" style:font-size-asian="10.5pt" style:font-size-complex="10.5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style:text-scale="90%"/>
    </style:style>
    <style:style style:name="T179" style:parent-style-name="預設段落字型" style:family="text">
      <style:text-properties style:font-name-asian="標楷體" style:text-scale="90%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Wingdings 2" style:font-name-asian="Wingdings 2" style:font-name-complex="Wingdings 2" style:text-scale="90%"/>
    </style:style>
    <style:style style:name="T182" style:parent-style-name="預設段落字型" style:family="text">
      <style:text-properties style:font-name-asian="標楷體" style:text-scale="90%"/>
    </style:style>
    <style:style style:name="TableRow183" style:family="table-row">
      <style:table-row-properties style:min-row-height="0.7854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style:text-scale="90%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Wingdings 2" style:font-name-asian="Wingdings 2" style:font-name-complex="Wingdings 2" style:text-scale="90%"/>
    </style:style>
    <style:style style:name="T197" style:parent-style-name="預設段落字型" style:family="text">
      <style:text-properties style:font-name-asian="標楷體" style:text-scale="90%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Wingdings 2" style:font-name-asian="Wingdings 2" style:font-name-complex="Wingdings 2" style:text-scale="90%"/>
    </style:style>
    <style:style style:name="T200" style:parent-style-name="預設段落字型" style:family="text">
      <style:text-properties style:font-name-asian="標楷體" style:text-scale="9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-asian="標楷體"/>
    </style:style>
    <style:style style:name="TableRow218" style:family="table-row">
      <style:table-row-properties style:min-row-height="0.6312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-asian="標楷體"/>
    </style:style>
    <style:style style:name="TableRow229" style:family="table-row">
      <style:table-row-properties style:min-row-height="0.6312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-asian="標楷體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-asian="標楷體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TableRow258" style:family="table-row">
      <style:table-row-properties style:min-row-height="0.4416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Row269" style:family="table-row">
      <style:table-row-properties style:min-row-height="0.4416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4.6347in" style:use-optimal-row-height="false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-asian="標楷體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widows="2" fo:orphans="2"/>
      <style:text-properties style:font-name-asian="標楷體"/>
    </style:style>
    <style:style style:name="P292" style:parent-style-name="內文" style:family="paragraph">
      <style:paragraph-properties fo:widows="2" fo:orphans="2"/>
      <style:text-properties style:font-name-asian="標楷體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P295" style:parent-style-name="內文" style:family="paragraph">
      <style:paragraph-properties fo:widows="2" fo:orphans="2"/>
      <style:text-properties style:font-name-asian="標楷體"/>
    </style:style>
    <style:style style:name="P296" style:parent-style-name="內文" style:family="paragraph">
      <style:paragraph-properties fo:widows="2" fo:orphans="2"/>
      <style:text-properties style:font-name-asian="標楷體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P298" style:parent-style-name="內文" style:family="paragraph">
      <style:paragraph-properties fo:widows="2" fo:orphans="2"/>
      <style:text-properties style:font-name-asian="標楷體"/>
    </style:style>
    <style:style style:name="P299" style:parent-style-name="內文" style:family="paragraph">
      <style:paragraph-properties fo:widows="2" fo:orphans="2"/>
      <style:text-properties style:font-name-asian="標楷體"/>
    </style:style>
    <style:style style:name="P300" style:parent-style-name="內文" style:family="paragraph">
      <style:paragraph-properties fo:widows="2" fo:orphans="2"/>
      <style:text-properties style:font-name-asian="標楷體"/>
    </style:style>
    <style:style style:name="P301" style:parent-style-name="內文" style:family="paragraph">
      <style:paragraph-properties fo:widows="2" fo:orphans="2"/>
      <style:text-properties style:font-name-asian="標楷體"/>
    </style:style>
    <style:style style:name="P302" style:parent-style-name="內文" style:family="paragraph">
      <style:paragraph-properties fo:widows="2" fo:orphans="2"/>
      <style:text-properties style:font-name-asian="標楷體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ollege of Bioresources and Agriculture</text:p>
      <text:p text:style-name="P4">National Taiwan University</text:p>
      <text:p text:style-name="P5">Enforcement Rules for the Presidential Award for Graduate Students</text:p>
      <text:p text:style-name="P6">Application Form</text:p>
      <text:p text:style-name="P7">Application Date:　　M/d/yyy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>Basic 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 table:number-rows-spanned="2">
            <text:p text:style-name="P31">Applicant<text:s/>Name</text:p>
          </table:table-cell>
          <table:covered-table-cell/>
          <table:covered-table-cell/>
          <table:table-cell table:style-name="TableCell32" table:number-columns-spanned="2">
            <text:p text:style-name="P33">Chinese</text:p>
          </table:table-cell>
          <table:covered-table-cell/>
          <table:table-cell table:style-name="TableCell34" table:number-columns-spanned="2">
            <text:p text:style-name="P35">Dept./Inst./</text:p>
            <text:p text:style-name="P36">Prog.;<text:s/>Degree<text:s/>(Master/<text:s/>PhD)<text:s/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Theses Oral Defense Date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English<text:s/></text:p>
          </table:table-cell>
          <table:covered-table-cell/>
          <table:table-cell table:style-name="TableCell47" table:number-columns-spanned="2">
            <text:p text:style-name="P48">Student ID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Graduation Year/Semester</text:span><text:span text:style-name="T54"><text:s/></text:span><text:span text:style-name="T55">[</text:span><text:span text:style-name="T56">Note 1</text:span><text:span text:style-name="T57">]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Tel.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Email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Mailing address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7">
            <text:p text:style-name="P75">Thesis/Dissertation Titl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list text:style-name="LFO1" text:continue-numbering="true">
              <text:list-item>
                <text:p text:style-name="P78"><text:span text:style-name="T79">I declare to abide by the provisions of the<text:s/></text:span><text:span text:style-name="T80">Regulations for the Establishment of the Presidential Award for Graduate Students</text:span><text:span text:style-name="T81"><text:s/>of National Taiwan University and the Rules for the Implementation of the<text:s/></text:span><text:span text:style-name="T82">Enforcement Rules for the Presidential Award for Graduate Students</text:span><text:span text:style-name="T83"><text:s/>of the<text:s/></text:span><text:span text:style-name="T84">College</text:span><text:span text:style-name="T85"><text:s/>of Bioresources and Agriculture, National Taiwan University</text:span><text:span text:style-name="T86">.</text:span></text:p>
              </text:list-item>
            </text:list>
            <text:p text:style-name="P87"><text:span text:style-name="T88">　　　　　　　　　　　　　　　　　　　　　　　　　</text:span><text:span text:style-name="T89">Signature of Applicant</text:span><text:span text:style-name="T9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7">
            <text:p text:style-name="P93"><text:span text:style-name="T94">Applicant</text:span><text:span text:style-name="T95">：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"/></text:span><text:span text:style-name="T102"><text:s text:c="4"/></text:span><text:span text:style-name="T103"><text:s/></text:span><text:span text:style-name="T104">（</text:span>s<text:span text:style-name="T105">ignature</text:span><text:span text:style-name="T106">）</text:span><text:span text:style-name="T107"><text:s text:c="6"/></text:span><text:span text:style-name="T108"><text:tab/><text:s text:c="6"/></text:span><text:span text:style-name="T109">Date</text:span><text:span text:style-name="T110">：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      <text:p text:style-name="P117"/>
            <text:p text:style-name="P118">Advisor<text:s/>：<text:tab/><text:tab/><text:tab/><text:tab/><text:tab/><text:tab/><text:s text:c="5"/><text:s text:c="4"/>（signature）<text:tab/><text:tab/><text:s text:c="6"/>Date：<text:tab/><text:tab/><text:tab/><text:tab/><text:tab/><text:tab/></text:p>
            <text:p text:style-name="P119"/>
            <text:p text:style-name="P120">Department Undertaker<text:s/>：　　　　　<text:s text:c="5"/><text:s text:c="4"/>（signature）<text:s/>　　<text:s text:c="6"/>　Date：<text:tab/><text:tab/><text:tab/><text:tab/><text:tab/><text:tab/></text:p>
            <text:p text:style-name="P121">　　　　　</text:p>
            <text:p text:style-name="P122">Department<text:s/>Chair<text:s/>：<text:s/>　　　　　　<text:s/>　<text:s text:c="4"/><text:s text:c="3"/><text:s/>（signature）　<text:s/>　<text:s text:c="6"/>　Date：<text:s text:c="11"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7">
            <text:p text:style-name="P125">Research<text:s/>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7">
            <text:p text:style-name="P128">1.<text:s/>Pub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>Published Journal<text:s/>Paper title</text:p>
            <text:p text:style-name="P134">(Published)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Journal title</text:p>
            <text:p text:style-name="P137">(Full name)</text:p>
          </table:table-cell>
          <table:covered-table-cell/>
          <table:covered-table-cell/>
          <table:table-cell table:style-name="TableCell138" table:number-columns-spanned="4">
            <text:p text:style-name="內文">Journal<text:s/>Category；</text:p>
            <text:p text:style-name="內文">Five Year<text:s/>Journal Impact Factor(IF)；</text:p>
            <text:p text:style-name="內文">Journal’s Ranking in Category</text:p>
            <text:p text:style-name="內文">( / = %)<text:s/>[Note<text:s/>2]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Issue information (year,<text:s/>volume, page) (not acceptance)</text:p>
          </table:table-cell>
          <table:covered-table-cell/>
          <table:covered-table-cell/>
          <table:covered-table-cell/>
          <table:table-cell table:style-name="TableCell141">
            <text:p text:style-name="P142">First author</text:p>
            <text:p text:style-name="P143">and/or</text:p>
            <text:p text:style-name="P144">Corresponding author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</text:span><text:span text:style-name="T159">First author</text:span></text:p>
            <text:p text:style-name="P160"><text:span text:style-name="T161"></text:span><text:span text:style-name="T162">Correspondin</text:span><text:span text:style-name="T163">g<text:s/></text:span><text:span text:style-name="T164">Author</text:span></text:p>
          </table:table-cell>
          <table:covered-table-cell/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</text:span><text:span text:style-name="T179">First author</text:span></text:p>
            <text:p text:style-name="P180"><text:span text:style-name="T181"></text:span>C<text:span text:style-name="T182">orresponding Author</text:span></text:p>
          </table:table-cell>
          <table:covered-table-cell/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</text:span><text:span text:style-name="T197">First author</text:span></text:p>
            <text:p text:style-name="P198"><text:span text:style-name="T199"></text:span><text:span text:style-name="T200">Corresponding Author</text:span></text:p>
          </table:table-cell>
          <table:covered-table-cell/>
        </table:table-row>
        <table:table-row table:style-name="TableRow201">
          <table:table-cell table:style-name="TableCell202" table:number-columns-spanned="17">
            <text:p text:style-name="P203"><text:span text:style-name="T204">2.</text:span><text:s/><text:span text:style-name="T205">P</text:span><text:span text:style-name="T206">at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8">
            <text:p text:style-name="P211">Paten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Country</text:p>
          </table:table-cell>
          <table:covered-table-cell/>
          <table:covered-table-cell/>
          <table:table-cell table:style-name="TableCell214" table:number-columns-spanned="2">
            <text:p text:style-name="P215">Inventor</text:p>
          </table:table-cell>
          <table:covered-table-cell/>
          <table:table-cell table:style-name="TableCell216" table:number-columns-spanned="3">
            <text:p text:style-name="P217">Patent.<text:s/>No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3.<text:s/>Academic Award or Competition Win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8">
            <text:p text:style-name="P251">Academic Award or Competition /<text:s/>Activity<text:s/>Organiz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Award Date</text:p>
          </table:table-cell>
          <table:covered-table-cell/>
          <table:covered-table-cell/>
          <table:table-cell table:style-name="TableCell254" table:number-columns-spanned="2">
            <text:p text:style-name="P255">Country</text:p>
          </table:table-cell>
          <table:covered-table-cell/>
          <table:table-cell table:style-name="TableCell256" table:number-columns-spanned="3">
            <text:p text:style-name="P257">Awards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4. Description of research<text:s/>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  <text:p text:style-name="P286"><text:span text:style-name="T287">(</text:span><text:s/><text:span text:style-name="T288">I</text:span><text:span text:style-name="T289">n principle within 600 words<text:s/></text:span><text:span text:style-name="T290">)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[Note 1]</text:span><text:span text:style-name="T307"><text:s/>For the relevant application qualifications and regulations, please refer to the "</text:span><text:s/><text:span text:style-name="T308">Regulations for the Establishment of the Presidential Award for Graduate Students</text:span><text:span text:style-name="T309">”</text:span><text:span text:style-name="T310"><text:s/>of National Taiwan University</text:span><text:span text:style-name="T311">.</text:span></text:p>
      <text:p text:style-name="P312"><text:span text:style-name="T313">[Note 2]<text:s/></text:span><text:span text:style-name="T314">The IF and ranking of a journal are calculated based on the five-year average of the JCR ranking. If the journal does not have a five-year average, it is calculated based on the latest year's ranking</text:span><text:span text:style-name="T315">. Please c</text:span><text:span text:style-name="T316">alculate</text:span><text:span text:style-name="T317"><text:s/>and</text:span><text:span text:style-name="T318"><text:s/>attach the field ranking certificate.</text:span></text:p>
      <text:p text:style-name="P319"><text:span text:style-name="T320">[Note 3]</text:span><text:span text:style-name="T321"><text:s/>If the fields in the form are not enough, please extend<text:s/></text:span><text:span text:style-name="T322">them</text:span><text:span text:style-name="T323"><text:s/>yourself.</text:span></text:p>
      <text:p text:style-name="P324"><text:span text:style-name="T325">[</text:span><text:span text:style-name="T326">Note 4]</text:span><text:span text:style-name="T327"><text:s/>Please attach the first page of the photocopies of the journal papers listed above. If the first page does not show the<text:s/></text:span><text:span text:style-name="T328">affiliation</text:span><text:span text:style-name="T329"><text:s/>or corresponding author, please attach the first page and the page with the above information.</text:span></text:p>
      <text:p text:style-name="P330"><text:span text:style-name="T331">[Note 5]</text:span><text:span text:style-name="T332"><text:s/>Please attach the certificates of patents and competition awards listed abo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user</dc:creator>
    <meta:creation-date>2025-06-18T06:02:00Z</meta:creation-date>
    <dc:date>2025-06-18T06:02:00Z</dc:date>
    <meta:print-date>2023-07-04T08:02:00Z</meta:print-date>
    <meta:template xlink:href="Normal.dotm" xlink:type="simple"/>
    <meta:editing-cycles>2</meta:editing-cycles>
    <meta:editing-duration>PT0S</meta:editing-duration>
    <meta:user-defined meta:name="GrammarlyDocumentId">6a0fe573056e95e5e28b10edfe8bb20c66a50610d3c03747b0dc773d99aa1d9c</meta:user-defined>
    <meta:document-statistic meta:page-count="3" meta:paragraph-count="5" meta:word-count="404" meta:character-count="2703" meta:row-count="19" meta:non-whitespace-character-count="2304"/>
  </office:meta>
</office:document-meta>
</file>