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1.2819in" style:use-optimal-column-width="false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6486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8812in" style:use-optimal-column-width="false"/>
    </style:style>
    <style:style style:name="Table5" style:family="table">
      <style:table-properties style:width="7.8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305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 fo:color="#FF0000"/>
    </style:style>
    <style:style style:name="TableRow40" style:family="table-row">
      <style:table-row-properties style:min-row-height="0.6305in" style:use-optimal-row-height="false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 fo:color="#FF0000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-asian="標楷體" fo:color="#FF0000"/>
    </style:style>
    <style:style style:name="TableRow71" style:family="table-row">
      <style:table-row-properties style:min-row-height="0.5145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-asian="標楷體"/>
    </style:style>
    <style:style style:name="TableRow74" style:family="table-row">
      <style:table-row-properties style:min-row-height="0.8756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-asian="標楷體" fo:font-weight="bold" style:font-weight-asian="bold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Row78" style:family="table-row">
      <style:table-row-properties style:min-row-height="2.0243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P82" style:parent-style-name="內文" style:family="paragraph">
      <style:paragraph-properties fo:widows="2" fo:orphans="2"/>
      <style:text-properties style:font-name-asian="標楷體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687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7881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text-scale="90%"/>
    </style:style>
    <style:style style:name="P104" style:parent-style-name="內文" style:family="paragraph">
      <style:text-properties style:font-name="標楷體" style:font-name-asian="標楷體" style:text-scale="68%"/>
    </style:style>
    <style:style style:name="P105" style:parent-style-name="內文" style:family="paragraph">
      <style:text-properties style:font-name="標楷體" style:font-name-asian="標楷體" style:text-scale="70%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style:text-scale="80%"/>
    </style:style>
    <style:style style:name="P109" style:parent-style-name="內文" style:family="paragraph">
      <style:text-properties style:font-name="標楷體" style:font-name-asian="標楷體" style:text-scale="90%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854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text-scale="90%"/>
    </style:style>
    <style:style style:name="T128" style:parent-style-name="預設段落字型" style:family="text">
      <style:text-properties style:font-name-asian="標楷體" style:text-scale="90%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style:text-scale="90%"/>
    </style:style>
    <style:style style:name="T131" style:parent-style-name="預設段落字型" style:family="text">
      <style:text-properties style:font-name-asian="標楷體" style:text-scale="90%"/>
    </style:style>
    <style:style style:name="TableRow132" style:family="table-row">
      <style:table-row-properties style:min-row-height="0.7854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ingdings 2" style:font-name-asian="Wingdings 2" style:font-name-complex="Wingdings 2" style:text-scale="90%"/>
    </style:style>
    <style:style style:name="T146" style:parent-style-name="預設段落字型" style:family="text">
      <style:text-properties style:font-name-asian="標楷體" style:text-scale="90%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Wingdings 2" style:font-name-asian="Wingdings 2" style:font-name-complex="Wingdings 2" style:text-scale="90%"/>
    </style:style>
    <style:style style:name="T149" style:parent-style-name="預設段落字型" style:family="text">
      <style:text-properties style:font-name-asian="標楷體" style:text-scale="90%"/>
    </style:style>
    <style:style style:name="TableRow150" style:family="table-row">
      <style:table-row-properties style:min-row-height="0.7854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style:text-scale="90%" fo:font-size="10.5pt" style:font-size-asian="10.5pt" style:font-size-complex="10.5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ingdings 2" style:font-name-asian="Wingdings 2" style:font-name-complex="Wingdings 2" style:text-scale="90%"/>
    </style:style>
    <style:style style:name="T164" style:parent-style-name="預設段落字型" style:family="text">
      <style:text-properties style:font-name-asian="標楷體" style:text-scale="90%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 2" style:font-name-asian="Wingdings 2" style:font-name-complex="Wingdings 2" style:text-scale="90%"/>
    </style:style>
    <style:style style:name="T167" style:parent-style-name="預設段落字型" style:family="text">
      <style:text-properties style:font-name-asian="標楷體" style:text-scale="9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-asian="標楷體"/>
    </style:style>
    <style:style style:name="TableRow182" style:family="table-row">
      <style:table-row-properties style:min-row-height="0.6312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-asian="標楷體"/>
    </style:style>
    <style:style style:name="TableRow193" style:family="table-row">
      <style:table-row-properties style:min-row-height="0.6312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Row222" style:family="table-row">
      <style:table-row-properties style:min-row-height="0.4416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Row233" style:family="table-row">
      <style:table-row-properties style:min-row-height="0.4416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4.6347in"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fo:widows="2" fo:orphans="2"/>
      <style:text-properties style:font-name-asian="標楷體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P252" style:parent-style-name="內文" style:family="paragraph">
      <style:paragraph-properties fo:widows="2" fo:orphans="2"/>
      <style:text-properties style:font-name-asian="標楷體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P258" style:parent-style-name="內文" style:family="paragraph">
      <style:paragraph-properties fo:widows="2" fo:orphans="2"/>
      <style:text-properties style:font-name-asian="標楷體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臺灣大學生物資源暨農學院<text:s/>研究生校長獎申請表</text:p>
      <text:p text:style-name="P4">填表日期: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P28">申請人姓名</text:p>
          </table:table-cell>
          <table:covered-table-cell/>
          <table:covered-table-cell/>
          <table:table-cell table:style-name="TableCell29" table:number-columns-spanned="2">
            <text:p text:style-name="P30">中文</text:p>
          </table:table-cell>
          <table:covered-table-cell/>
          <table:table-cell table:style-name="TableCell31" table:number-columns-spanned="2">
            <text:p text:style-name="P32">系/所/學程；班別(碩/博士)<text:s/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學位論文</text:p>
            <text:p text:style-name="P37">口試時間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英文</text:p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畢業學年度/</text:p>
            <text:p text:style-name="P50"><text:span text:style-name="T51">學期</text:span><text:span text:style-name="T52"><text:s/>[</text:span><text:span text:style-name="T53">註</text:span><text:span text:style-name="T54">1]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</text:p>
            <text:p text:style-name="P60">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Email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7">
            <text:p text:style-name="P73">碩/博士學位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7">
            <text:list text:style-name="LFO1" text:continue-numbering="true">
              <text:list-item>
                <text:p text:style-name="P76">本人聲明遵守「國立臺灣大學研究生校長獎設置辦法」及「國立臺灣大學生物資源暨農學院研究生校長獎施行細則」條文之規範。</text:p>
              </text:list-item>
            </text:list>
            <text:p text:style-name="P77">　　　　　　　　　　　　　　　　　　　　　　　　　　　　　　申請人簽名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7">
            <text:p text:style-name="P80">申<text:s/>請<text:s/>人：<text:tab/><text:tab/><text:tab/><text:tab/><text:tab/><text:tab/><text:s text:c="5"/>（簽章）<text:s text:c="6"/><text:tab/><text:s text:c="6"/>日期：<text:tab/><text:tab/>年<text:tab/><text:tab/>月<text:tab/><text:tab/>日</text:p>
            <text:p text:style-name="P81"/>
            <text:p text:style-name="P82">指導教授：<text:tab/><text:tab/><text:tab/><text:tab/><text:tab/><text:tab/><text:s text:c="5"/>（簽章）<text:tab/><text:tab/><text:s text:c="6"/>日期：<text:tab/><text:tab/>年<text:tab/><text:tab/>月<text:tab/><text:tab/>日</text:p>
            <text:p text:style-name="P83"/>
            <text:p text:style-name="P84">系所承辦人：　　　　　　　　　　<text:s text:c="5"/>（簽章）<text:s/>　　<text:s text:c="6"/>　日期：<text:tab/><text:tab/>年<text:tab/><text:tab/>月<text:tab/><text:tab/>日</text:p>
            <text:p text:style-name="P85">　　　　　</text:p>
            <text:p text:style-name="P86">系所主管簽章：<text:s/>　　　　　　　<text:s/>　<text:s text:c="5"/>（簽章）　<text:s/>　<text:s text:c="6"/>　日期：<text:tab/><text:tab/>年<text:tab/><text:tab/>月<text:tab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7">
            <text:p text:style-name="P89">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一、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論文名稱</text:p>
            <text:p text:style-name="P98">(已發表)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期刊名稱</text:p>
            <text:p text:style-name="P101">(全名)</text:p>
          </table:table-cell>
          <table:covered-table-cell/>
          <table:covered-table-cell/>
          <table:table-cell table:style-name="TableCell102" table:number-columns-spanned="4">
            <text:p text:style-name="P103">期刊領域(Category)；</text:p>
            <text:p text:style-name="P104">五年Journal Impact Factor(IF)值；</text:p>
            <text:p text:style-name="P105">期刊在該領域之排名( / = %)[註2]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發行資料</text:p>
            <text:p text:style-name="P108">(年份、卷、頁)</text:p>
            <text:p text:style-name="P109">(非接受日期)</text:p>
          </table:table-cell>
          <table:covered-table-cell/>
          <table:covered-table-cell/>
          <table:covered-table-cell/>
          <table:table-cell table:style-name="TableCell110">
            <text:p text:style-name="P111">第一作者</text:p>
            <text:p text:style-name="P112">及/或</text:p>
            <text:p text:style-name="P113">通訊作者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</text:span><text:span text:style-name="T128">第一作者</text:span></text:p>
            <text:p text:style-name="P129"><text:span text:style-name="T130"></text:span><text:span text:style-name="T131">通訊作者</text:span></text:p>
          </table:table-cell>
          <table:covered-table-cell/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</text:span><text:span text:style-name="T146">第一作者</text:span></text:p>
            <text:p text:style-name="P147"><text:span text:style-name="T148"></text:span><text:span text:style-name="T149">通訊作者</text:span></text:p>
          </table: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</text:span><text:span text:style-name="T164">第一作者</text:span></text:p>
            <text:p text:style-name="P165"><text:span text:style-name="T166"></text:span><text:span text:style-name="T167">通訊作者</text:span></text:p>
          </table:table-cell>
          <table:covered-table-cell/>
        </table:table-row>
        <table:table-row table:style-name="TableRow168">
          <table:table-cell table:style-name="TableCell169" table:number-columns-spanned="17">
            <text:p text:style-name="P170">二、國內外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8">
            <text:p text:style-name="P175">專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國別</text:p>
          </table:table-cell>
          <table:covered-table-cell/>
          <table:covered-table-cell/>
          <table:table-cell table:style-name="TableCell178" table:number-columns-spanned="2">
            <text:p text:style-name="P179">發明人</text:p>
          </table:table-cell>
          <table:covered-table-cell/>
          <table:table-cell table:style-name="TableCell180" table:number-columns-spanned="3">
            <text:p text:style-name="P181">申請案號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三、學術獎項或競賽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8">
            <text:p text:style-name="P215">學術獎項或競賽名稱<text:s/>/<text:s/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獲獎時間</text:p>
          </table:table-cell>
          <table:covered-table-cell/>
          <table:covered-table-cell/>
          <table:table-cell table:style-name="TableCell218" table:number-columns-spanned="2">
            <text:p text:style-name="P219">國內<text:s/>/<text:s/>國外</text:p>
          </table:table-cell>
          <table:covered-table-cell/>
          <table:table-cell table:style-name="TableCell220" table:number-columns-spanned="3">
            <text:p text:style-name="P221">獲獎名次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>四、研究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  <text:p text:style-name="P250">(請說明研究之重要成果，以600字以內為原則)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[註1]<text:s/>相關申請資格及規定，請詳閱「國立臺灣大學研究生校長獎設置辦法」。</text:p>
      <text:p text:style-name="P266">[註2] 期刊之IF及排名，以JCR 排名五年平均計算，如該期刊尚無五年平均則以最近一年排名計</text:p>
      <text:p text:style-name="P267">　　　<text:s/>算，並檢附領域排名證明。</text:p>
      <text:p text:style-name="P268"><text:span text:style-name="T269">[註3]</text:span><text:span text:style-name="T270"><text:s/></text:span><text:span text:style-name="T271">表格之各欄位</text:span><text:span text:style-name="T272">不敷使用時，請自行延伸。</text:span></text:p>
      <text:p text:style-name="P273">[註4]<text:s/>請檢附上表列各篇期刊論文影本之第一頁，若第一頁無顯示發表單位或通訊作者，請附論文</text:p>
      <text:p text:style-name="P274"><text:s/>第一頁及具有上述資訊之頁次。</text:p>
      <text:p text:style-name="P275"><text:span text:style-name="T276">[註</text:span><text:span text:style-name="T277">5</text:span><text:span text:style-name="T278">]</text:span><text:span text:style-name="T279"><text:s/></text:span><text:span text:style-name="T280">請檢附上</text:span><text:span text:style-name="T281">表</text:span><text:span text:style-name="T282">列各</text:span><text:span text:style-name="T283">專利及競賽獲獎等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user</dc:creator>
    <meta:creation-date>2025-06-18T06:02:00Z</meta:creation-date>
    <dc:date>2025-06-18T06:02:00Z</dc:date>
    <meta:print-date>2025-06-13T02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