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2" style:master-page-name="MP0" style:family="paragraph">
      <style:paragraph-properties fo:break-before="page" fo:text-align="center" fo:margin-bottom="0.125in" fo:line-height="0.2777in" fo:margin-left="0.0694in" fo:text-indent="-0.0694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2" style:family="paragraph">
      <style:paragraph-properties fo:text-align="center" fo:margin-bottom="0.125in" fo:line-height="0.2777in" fo:margin-left="0.0694in" fo:text-indent="-0.0694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5673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2.625in" style:use-optimal-column-width="false"/>
    </style:style>
    <style:style style:name="Table9" style:family="table">
      <style:table-properties style:width="7.45in" fo:margin-left="0in" table:align="center"/>
    </style:style>
    <style:style style:name="TableRow16" style:family="table-row">
      <style:table-row-properties style:min-row-height="0.21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2166in" style:use-optimal-row-height="false"/>
    </style:style>
    <style:style style:name="P29" style:parent-style-name="內文" style:family="paragraph">
      <style:paragraph-properties fo:text-align="justify" fo:line-height="0.3055in"/>
      <style:text-properties style:font-name-asian="標楷體"/>
    </style:style>
    <style:style style:name="P30" style:parent-style-name="內文" style:family="paragraph">
      <style:paragraph-properties fo:text-align="justify" fo:line-height="0.3055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  <style:text-properties style:font-name-asian="標楷體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-asian="標楷體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055in"/>
      <style:text-properties style:font-name-asian="標楷體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05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988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777in" fo:margin-left="0.1368in" fo:margin-right="0.134in" fo:text-indent="-0.1368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777in" fo:margin-left="0.1368in" fo:margin-right="0.134in" fo:text-indent="-0.1368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433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3.5in" fo:text-indent="-3.5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1.0284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style:font-weight-complex="bold"/>
    </style:style>
    <style:style style:name="P124" style:parent-style-name="內文" style:family="paragraph">
      <style:paragraph-properties fo:text-align="justify" fo:text-indent="3.3333in"/>
      <style:text-properties style:font-name-asian="標楷體" style:font-weight-complex="bold"/>
    </style:style>
    <style:style style:name="P125" style:parent-style-name="內文" style:family="paragraph">
      <style:paragraph-properties fo:text-align="justify" fo:text-indent="3.3333in"/>
      <style:text-properties style:font-name-asian="標楷體" style:font-weight-complex="bold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875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1.176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1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2" style:master-page-name="MP1" style:family="paragraph">
      <style:paragraph-properties fo:break-before="page" fo:text-align="center" fo:margin-bottom="0.125in" fo:line-height="0.3055in" fo:margin-left="0.0694in" fo:text-indent="-0.0694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清單2" style:family="paragraph">
      <style:paragraph-properties fo:margin-bottom="0.125in" style:line-height-at-least="0in" fo:margin-left="0.0694in" fo:text-indent="-0.0694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78" style:family="table-column">
      <style:table-column-properties style:column-width="0.3527in" style:use-optimal-column-width="false"/>
    </style:style>
    <style:style style:name="TableColumn179" style:family="table-column">
      <style:table-column-properties style:column-width="7.3222in" style:use-optimal-column-width="false"/>
    </style:style>
    <style:style style:name="TableColumn180" style:family="table-column">
      <style:table-column-properties style:column-width="1.2798in" style:use-optimal-column-width="false"/>
    </style:style>
    <style:style style:name="TableColumn181" style:family="table-column">
      <style:table-column-properties style:column-width="0.6888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5909in" style:use-optimal-column-width="false"/>
    </style:style>
    <style:style style:name="Table177" style:family="table">
      <style:table-properties style:width="10.9236in" fo:margin-left="0in" table:align="center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清單段落" style:list-style-name="LFO2" style:family="paragraph">
      <style:paragraph-properties fo:line-height="0.2222in" fo:margin-left="0.2777in" fo:text-indent="-0.2777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4" style:parent-style-name="清單段落" style:list-style-name="LFO2" style:family="paragraph">
      <style:paragraph-properties fo:line-height="0.2222in" fo:margin-left="0.2777in" fo:text-indent="-0.2777in">
        <style:tab-stops/>
      </style:paragraph-properties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P211" style:parent-style-name="清單段落" style:list-style-name="LFO2" style:family="paragraph">
      <style:paragraph-properties fo:line-height="0.2222in" fo:margin-left="0.2777in" fo:text-indent="-0.2777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清單段落" style:family="paragraph">
      <style:paragraph-properties fo:text-align="center" fo:line-height="0.2222in"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vertical-align="baseline" style:line-height-at-least="0in"/>
      <style:text-properties style:font-name="標楷體" style:font-name-asian="標楷體" style:letter-kerning="false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vertical-align="baseline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Row230" style:family="table-row">
      <style:table-row-properties style:min-row-height="0.444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fo:font-weight="bold" style:font-weight-asian="bold" style:font-weight-complex="bold" style:letter-kerning="false"/>
    </style:style>
    <style:style style:name="T236" style:parent-style-name="預設段落字型" style:family="text">
      <style:text-properties fo:font-weight="bold" style:font-weight-asian="bold" style:font-weight-complex="bold" style:letter-kerning="false"/>
    </style:style>
    <style:style style:name="T237" style:parent-style-name="預設段落字型" style:family="text">
      <style:text-properties fo:font-weight="bold" style:font-weight-asian="bold" style:font-weight-complex="bold"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fo:font-style="italic" style:font-style-asian="italic" style:font-style-complex="italic"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444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4444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 style:min-row-height="0.4444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0.4444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Row305" style:family="table-row">
      <style:table-row-properties style:min-row-height="0.4444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widows="2" fo:orphans="2"/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大學</text:span><text:span text:style-name="T3">生物資源暨農學院</text:span><text:span text:style-name="T4"><text:line-break/></text:span><text:span text:style-name="T5">中環傑出學生研究獎</text:span></text:p>
      <text:p text:style-name="P6"><text:span text:style-name="T7">申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<text:span text:style-name="T19">系所</text:span><text:span text:style-name="T20"><text:s text:c="14"/></text:span><text:span text:style-name="T21">組</text:span><text:span text:style-name="T22"><text:s text:c="37"/></text:span></text:p>
          </table:table-cell>
          <table:covered-table-cell/>
          <table:covered-table-cell/>
          <table:table-cell table:style-name="TableCell23" table:number-columns-spanned="2" table:number-rows-spanned="2">
            <text:p text:style-name="P24">年級：</text:p>
          </table:table-cell>
          <table:covered-table-cell/>
          <table:table-cell table:style-name="TableCell25">
            <text:p text:style-name="P26"><text:span text:style-name="T27">學號：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covered-table-cell/>
          <table:table-cell table:style-name="TableCell31">
            <text:p text:style-name="P32">身分證號：</text:p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姓名：</text:span>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生日：</text:span><text:span text:style-name="T40"><text:s text:c="7"/></text:span><text:span text:style-name="T41">年</text:span><text:span text:style-name="T42"><text:s text:c="5"/></text:span><text:span text:style-name="T43">月</text:span><text:span text:style-name="T44"><text:s text:c="5"/></text:span><text:span text:style-name="T45">日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指導教師：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職稱：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電話：</text:span><text:span text:style-name="T56"><text:s text:c="2"/></text:span></text:p>
          </table:table-cell>
          <table:covered-table-cell/>
          <table:covered-table-cell/>
          <table:table-cell table:style-name="TableCell57">
            <text:p text:style-name="P58">手機：</text:p>
          </table:table-cell>
          <table:table-cell table:style-name="TableCell59" table:number-columns-spanned="2">
            <text:p text:style-name="P60"><text:span text:style-name="T61">E-Mail</text:span><text:span text:style-name="T62">：</text:span></text:p>
          </table:table-cell>
          <table:covered-table-cell/>
        </table:table-row>
        <table:table-row table:style-name="TableRow63">
          <table:table-cell table:style-name="TableCell64" table:number-columns-spanned="6">
            <text:p text:style-name="P65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現居</text:span><text:span text:style-name="T70">地址</text:span><text:span text:style-name="T71"><draw:connector draw:type="line" svg:x1="0.29167in" svg:y1="0.01667in" svg:x2="0.29167in" svg:y2="0.01667in" draw:z-index="251659264" draw:id="id0" draw:style-name="a0" draw:name="直線接點 1" text:anchor-type="paragraph"><svg:title/><svg:desc/></draw:connector></text:span><text:span text:style-name="T72">：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申請獎項：</text:span><text:span text:style-name="T81">中環傑出學生研究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檢附文件</text:span></text:p>
          </table:table-cell>
          <table:table-cell table:style-name="TableCell86" table:number-columns-spanned="5">
            <text:p text:style-name="P87">□申請表</text:p>
            <text:p text:style-name="P88">□當年度以第一作者或通訊作者名義，發表於國際SCI或SSCI之主領域或次領域排名前百分之十五之期刊論文列表(格式如本表附件一)，及期刊論文第一頁影本<text:s/>(含作者姓名、發表單位及通訊作者身分之頁次)。</text:p>
            <text:p text:style-name="P89">□碩、博士修讀期間之歷年成績單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內文"><text:span text:style-name="T92">本學年度</text:span><text:span text:style-name="T93">是否有</text:span><text:span text:style-name="T94">申請或已獲</text:span><text:span text:style-name="T95">其他類型獎學金？ <text:s/></text:span><text:span text:style-name="T96">□</text:span><text:span text:style-name="T97">已申請，</text:span><text:span text:style-name="T98">申請單位</text:span><text:span text:style-name="T99">(</text:span><text:span text:style-name="T100">機構</text:span><text:span text:style-name="T101">)</text:span><text:span text:style-name="T102"><text:s text:c="7"/></text:span><text:span text:style-name="T103"><text:s text:c="6"/></text:span><text:span text:style-name="T104"><text:s text:c="11"/></text:span><text:span text:style-name="T105"><text:s/></text:span></text:p>
            <text:p text:style-name="P106"><text:span text:style-name="T107"><text:s text:c="42"/></text:span><text:span text:style-name="T108">□</text:span><text:span text:style-name="T109">已獲得</text:span><text:span text:style-name="T110">，</text:span><text:span text:style-name="T111">核發單位</text:span><text:span text:style-name="T112">(</text:span><text:span text:style-name="T113">機構</text:span><text:span text:style-name="T114">)</text:span><text:span text:style-name="T115"><text:s text:c="7"/></text:span><text:span text:style-name="T116"><text:s text:c="6"/></text:span><text:span text:style-name="T117"><text:s text:c="11"/></text:span><text:span text:style-name="T118"><text:s text:c="2"/></text:span><text:span text:style-name="T119">□</text:span><text:span text:style-name="T12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本人同意將本次申請相關資料提供設獎單位，以做為獎學金之評審與核發之依據，且概不退件。</text:p>
            <text:p text:style-name="P124"/>
            <text:p text:style-name="P125">申請人簽名：</text:p>
            <text:p text:style-name="P126"><text:span text:style-name="T127"><text:s text:c="6"/></text:span><text:span text:style-name="T128">年</text:span><text:span text:style-name="T129"><text:s text:c="3"/></text:span><text:span text:style-name="T130">月</text:span><text:span text:style-name="T131"><text:s text:c="4"/></text:span><text:span text:style-name="T13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內文"><text:span text:style-name="T135">薦送單位意見</text:span></text:p>
          </table:table-cell>
          <table:covered-table-cell/>
          <table:table-cell table:style-name="TableCell136" table:number-columns-spanned="4">
            <text:p text:style-name="P137">申請人送審資料，經本(系、所、學位學程)確認無誤。</text:p>
            <text:p text:style-name="P138"/>
            <text:p text:style-name="P139"><text:s text:c="6"/><text:s text:c="9"/><text:s/>(系、所、學位學程)主管核章： <text:s text:c="20"/></text:p>
            <text:p text:style-name="P140"><text:span text:style-name="T141"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生農學院審議</text:p>
            <text:p text:style-name="內文"><text:span text:style-name="T145">意見</text:span></text:p>
          </table:table-cell>
          <table:covered-table-cell/>
          <table:table-cell table:style-name="TableCell146" table:number-columns-spanned="4">
            <text:p text:style-name="內文"><text:span text:style-name="T147">依本院</text:span><text:span text:style-name="T148">中環傑出學生研究獎</text:span><text:span text:style-name="T149">設置</text:span><text:span text:style-name="T150">要點</text:span><text:span text:style-name="T151">，並經 <text:s/>年 <text:s/>月 <text:s text:c="2"/>日本院</text:span><text:span text:style-name="T152">中環傑出學生研究獎</text:span><text:span text:style-name="T153">審查委員會審查</text:span><text:span text:style-name="T154">：</text:span><text:span text:style-name="T155"><text:s/></text:span><text:span text:style-name="T156"><text:s/></text:span><text:span text:style-name="T157">□</text:span><text:span text:style-name="T158">通過。</text:span></text:p>
            <text:p text:style-name="P159"><text:span text:style-name="T160">□</text:span><text:span text:style-name="T161">不通過。</text:span><text:span text:style-name="T162"><text:s text:c="13"/></text:span><text:span text:style-name="T163"><text:line-break/></text:span><text:span text:style-name="T164"><text:s text:c="34"/></text:span><text:span text:style-name="T165">主管簽章： <text:s text:c="23"/></text:span></text:p>
            <text:p text:style-name="P166"><text:span text:style-name="T167">年 <text:s text:c="2"/>月 <text:s text:c="2"/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168"><text:span text:style-name="T169"><draw:frame draw:z-index="251661312" draw:id="id1" draw:style-name="a1" draw:name="文字方塊 2" text:anchor-type="paragraph" svg:x="9.37569in" svg:y="-0.19931in" svg:width="0.88333in" svg:height="1.53611in" style:rel-width="scale" style:rel-height="scale"><draw:text-box><text:p text:style-name="P170"><text:span text:style-name="T171">附件一</text:span></text:p></draw:text-box><svg:title/><svg:desc/></draw:frame></text:span><text:span text:style-name="T172">國立臺灣大學</text:span><text:span text:style-name="T173">生物資源暨農學院</text:span><text:span text:style-name="T174"><text:line-break/></text:span><text:span text:style-name="T175">中環傑出學生研究獎</text:span></text:p>
      <text:p text:style-name="P176">期刊論文列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填寫說明</text:p>
          </table:table-cell>
          <table:table-cell table:style-name="TableCell187" table:number-columns-spanned="5">
            <text:list text:style-name="LFO2" text:continue-numbering="true">
              <text:list-item>
                <text:p text:style-name="P188"><text:span text:style-name="T189">當年度</text:span><text:span text:style-name="T190">發表</text:span><text:span text:style-name="T191">期刊</text:span><text:span text:style-name="T192">論文；</text:span><text:span text:style-name="T193">各類著作請按發表時間先後順序填寫。</text:span></text:p>
              </text:list-item>
              <text:list-item>
                <text:p text:style-name="P194"><text:span text:style-name="T195">期刊</text:span><text:span text:style-name="T196">論文必須填寫所有作者</text:span><text:span text:style-name="T197">(</text:span><text:span text:style-name="T198">按期刊所刊登之原排序，本人名</text:span><text:span text:style-name="T199">粗黑體</text:span><text:span text:style-name="T200">)</text:span><text:span text:style-name="T201">、</text:span><text:span text:style-name="T202">發表年、著作名稱、</text:span><text:span text:style-name="T203">期刊名稱</text:span><text:span text:style-name="T204">（務必書寫全名）</text:span><text:span text:style-name="T205">、卷期、起迄頁數</text:span><text:span text:style-name="T206">(</text:span><text:span text:style-name="T207">請見範例</text:span><text:span text:style-name="T208">)</text:span><text:span text:style-name="T209">，</text:span><text:span text:style-name="T210">如有共同第一或通訊作者時，請標註。</text:span></text:p>
              </text:list-item>
              <text:list-item>
                <text:p text:style-name="P211"><text:span text:style-name="T212">表格不敷所需，請自行增列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編號</text:p>
          </table:table-cell>
          <table:table-cell table:style-name="TableCell216">
            <text:p text:style-name="P217"><text:span text:style-name="T218">期刊論文</text:span></text:p>
          </table:table-cell>
          <table:table-cell table:style-name="TableCell219">
            <text:p text:style-name="P220">期刊</text:p>
            <text:p text:style-name="P221"><text:span text:style-name="T222">領域</text:span></text:p>
          </table:table-cell>
          <table:table-cell table:style-name="TableCell223">
            <text:p text:style-name="P224">5年平均IF<text:s/>值</text:p>
          </table:table-cell>
          <table:table-cell table:style-name="TableCell225">
            <text:p text:style-name="P226">期刊領域排名<text:line-break/>(附佐證)</text:p>
          </table:table-cell>
          <table:table-cell table:style-name="TableCell227">
            <text:p text:style-name="P228">被引用次數</text:p>
            <text:p text:style-name="P229">(不含自我引用)</text:p>
          </table:table-cell>
        </table:table-row>
        <table:table-row table:style-name="TableRow230">
          <table:table-cell table:style-name="TableCell231">
            <text:p text:style-name="P232">範例</text:p>
          </table:table-cell>
          <table:table-cell table:style-name="TableCell233">
            <text:p text:style-name="P234"><text:span text:style-name="T235">Chang, H.X</text:span><text:span text:style-name="T236">*</text:span><text:span text:style-name="T237">.</text:span><text:span text:style-name="T238">, Domier, L.L., Radwan, O., Yendrek, C.R., Hudson, M.E., and Hartman, G.L. 2016.Identification of multiple phytotoxins produced by<text:s/></text:span><text:span text:style-name="T239">Fusarium virguliforme<text:s/></text:span><text:span text:style-name="T240">including a phytotoxic</text:span><text:span text:style-name="T241"><text:s/></text:span><text:span text:style-name="T242">effector FvNIS1 associated with sudden death syndrome foliar symptoms. Molecular Plant-Microbe Interactions 29:96-108. doi: 10.1094/MPMI-09-15-0219-R</text:span><text:span text:style-name="T243">.<text:s/></text:span></text:p>
          </table:table-cell>
          <table:table-cell table:style-name="TableCell244">
            <text:p text:style-name="P245">BIOTECHNOLOGY &amp; APPLIED MICROBIOLOGY</text:p>
          </table:table-cell>
          <table:table-cell table:style-name="TableCell246">
            <text:p text:style-name="P247">3.5</text:p>
          </table:table-cell>
          <table:table-cell table:style-name="TableCell248">
            <text:p text:style-name="P249">43/175</text:p>
            <text:p text:style-name="P250">=24.6%</text:p>
          </table:table-cell>
          <table:table-cell table:style-name="TableCell251">
            <text:p text:style-name="P252">75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5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心善</meta:initial-creator>
    <dc:creator>user</dc:creator>
    <meta:creation-date>2024-09-06T09:23:00Z</meta:creation-date>
    <dc:date>2024-09-06T09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5" meta:row-count="10" meta:non-whitespace-character-count="1249"/>
  </office:meta>
</office:document-meta>
</file>