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2" style:master-page-name="MP0" style:family="paragraph">
      <style:paragraph-properties fo:break-before="page" fo:text-align="center" fo:margin-bottom="0.125in" fo:line-height="0.3055in" fo:margin-left="0.0694in" fo:text-indent="-0.0694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2.0875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2.625in" style:use-optimal-column-width="false"/>
    </style:style>
    <style:style style:name="Table12" style:family="table">
      <style:table-properties style:width="7.45in" fo:margin-left="0in" table:align="center"/>
    </style:style>
    <style:style style:name="TableRow18" style:family="table-row">
      <style:table-row-properties style:min-row-height="0.216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.291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.2916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2166in" style:use-optimal-row-height="false"/>
    </style:style>
    <style:style style:name="P31" style:parent-style-name="內文" style:family="paragraph">
      <style:paragraph-properties fo:text-align="justify" style:line-height-at-least="0.2916in"/>
      <style:text-properties style:font-name-asian="標楷體"/>
    </style:style>
    <style:style style:name="P32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.291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291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291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91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291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1.035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433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333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weight-complex="bold"/>
    </style:style>
    <style:style style:name="P117" style:parent-style-name="內文" style:family="paragraph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text-properties text:display="none"/>
    </style:style>
    <style:style style:name="TableColumn123" style:family="table-column">
      <style:table-column-properties style:column-width="0.4888in" style:use-optimal-column-width="false"/>
    </style:style>
    <style:style style:name="TableColumn124" style:family="table-column">
      <style:table-column-properties style:column-width="6.9611in" style:use-optimal-column-width="false"/>
    </style:style>
    <style:style style:name="Table122" style:family="table">
      <style:table-properties style:width="7.45in" fo:margin-left="0in" table:align="center"/>
    </style:style>
    <style:style style:name="TableRow125" style:family="table-row">
      <style:table-row-properties style:min-row-height="0.82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margin-right="0.6666in"/>
      <style:text-properties style:font-name="標楷體" style:font-name-asian="標楷體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874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Row144" style:family="table-row">
      <style:table-row-properties style:min-row-height="1.372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清單2" style:family="paragraph">
      <style:paragraph-properties fo:text-align="center" fo:margin-bottom="0.125in" style:line-height-at-least="0in" fo:margin-left="0.0694in" fo:text-indent="-0.06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end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生物資源暨農學院</text:span><text:span text:style-name="T4">「</text:span><text:span text:style-name="T5">群創光</text:span><text:span text:style-name="T6">電淨零碳</text:span><text:span text:style-name="T7">研究獎學金</text:span><text:span text:style-name="T8">」</text:span></text:p>
      <text:p text:style-name="P9"><text:span text:style-name="T10">申請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<text:span text:style-name="T21">系所</text:span><text:span text:style-name="T22"><text:s text:c="14"/></text:span><text:span text:style-name="T23">組</text:span><text:span text:style-name="T24"><text:s text:c="37"/></text:span></text:p>
          </table:table-cell>
          <table:covered-table-cell/>
          <table:table-cell table:style-name="TableCell25" table:number-columns-spanned="2" table:number-rows-spanned="2">
            <text:p text:style-name="P26">年級：</text:p>
          </table:table-cell>
          <table:covered-table-cell/>
          <table:table-cell table:style-name="TableCell27">
            <text:p text:style-name="P28"><text:span text:style-name="T29">學號：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table-cell table:style-name="TableCell33">
            <text:p text:style-name="P34">身分證號：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姓名：</text:span></text:p>
          </table:table-cell>
          <table:covered-table-cell/>
          <table:table-cell table:style-name="TableCell39" table:number-columns-spanned="3">
            <text:p text:style-name="P40"><text:span text:style-name="T41">生日：</text:span><text:span text:style-name="T42">西元</text:span><text:span text:style-name="T43"><text:s text:c="2"/></text:span><text:span text:style-name="T44"><text:s text:c="3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電話：</text:span><text:span text:style-name="T54"><text:s text:c="2"/></text:span></text:p>
          </table:table-cell>
          <table:covered-table-cell/>
          <table:table-cell table:style-name="TableCell55">
            <text:p text:style-name="P56">手機：</text:p>
          </table:table-cell>
          <table:table-cell table:style-name="TableCell57" table:number-columns-spanned="2">
            <text:p text:style-name="P58"><text:span text:style-name="T59">E-Mail</text:span><text:span text:style-name="T60">：</text:span></text:p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現居</text:span><text:span text:style-name="T68">地址</text:span><text:span text:style-name="T69"><draw:connector draw:type="line" svg:x1="0.29167in" svg:y1="0.01667in" svg:x2="0.29167in" svg:y2="0.01667in" draw:z-index="251659264" draw:id="id0" draw:style-name="a0" draw:name="直線接點 1" text:anchor-type="paragraph"><svg:title/><svg:desc/></draw:connector></text:span><text:span text:style-name="T70">：</text:span><text:span text:style-name="T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指導教授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申請獎項：群創光電淨零碳研究獎學金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檢附文件</text:span></text:p>
          </table:table-cell>
          <table:table-cell table:style-name="TableCell82" table:number-columns-spanned="4">
            <text:p text:style-name="P83"><text:span text:style-name="T84">□</text:span><text:span text:style-name="T85">歷年成績單</text:span><text:span text:style-name="T86">1</text:span><text:span text:style-name="T87">份</text:span></text:p>
            <text:p text:style-name="P88"><text:span text:style-name="T89">□</text:span><text:span text:style-name="T90">歷年各學期名次證明書</text:span><text:span text:style-name="T91">1</text:span><text:span text:style-name="T92">份</text:span></text:p>
            <text:p text:style-name="P93"><text:span text:style-name="T94">□</text:span><text:span text:style-name="T95">申請人自傳</text:span><text:span text:style-name="T96">1</text:span><text:span text:style-name="T97">份</text:span></text:p>
            <text:p text:style-name="P98"><text:span text:style-name="T99">□研究</text:span><text:span text:style-name="T100">成果說明</text:span><text:span text:style-name="T101">1</text:span><text:span text:style-name="T102">份及相關佐證資料</text:span></text:p>
            <text:p text:style-name="P103"><text:span text:style-name="T104">□指導教授提供指導內容說明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內文"><text:span text:style-name="T107">本學年度是否有申請或已獲其他類型獎學金？ <text:s/>□已申請，申請單位(機構)</text:span><text:span text:style-name="T108"><text:s text:c="24"/></text:span><text:span text:style-name="T109"><text:s/></text:span></text:p>
            <text:p text:style-name="內文"><text:span text:style-name="T110"><text:s text:c="42"/>□已獲得，核發單位(機構)</text:span><text:span text:style-name="T111"><text:s text:c="24"/></text:span><text:span text:style-name="T112"><text:s text:c="28"/></text:span></text:p>
            <text:p text:style-name="P113"><text:s text:c="4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本人同意將本次申請相關資料提供設獎單位，以做為獎學金之評審與核發之依據，且概不退件。</text:p>
            <text:p text:style-name="P117"/>
            <text:p text:style-name="內文"><text:span text:style-name="T118"><text:s text:c="42"/>申請人簽名：</text:span><text:span text:style-name="T119"><text:s text:c="6"/></text:span></text:p>
            <text:p text:style-name="P120"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申請人送審資料經指導教授確認無誤。</text:p>
            <text:p text:style-name="P128"/>
            <text:p text:style-name="P129"><text:s text:c="40"/>指導教授簽章：</text:p>
            <text:p text:style-name="P130"><text:span text:style-name="T131">年</text:span><text:span text:style-name="T132"><text:s text:c="3"/></text:span><text:span text:style-name="T133">月</text:span><text:span text:style-name="T134"><text:s text:c="4"/></text:span><text:span text:style-name="T135">日</text:span></text:p>
          </table:table-cell>
          <table:covered-table-cell/>
        </table:table-row>
        <table:table-row table:style-name="TableRow136">
          <table:table-cell table:style-name="TableCell137">
            <text:p text:style-name="P138">薦送單位意見</text:p>
          </table:table-cell>
          <table:table-cell table:style-name="TableCell139">
            <text:p text:style-name="P140">申請人送審資料經本(系所、學位學程)確認無誤。</text:p>
            <text:p text:style-name="P141"/>
            <text:p text:style-name="P142"><text:s text:c="7"/><text:s text:c="12"/>(系、所、學位學程)主管核章： <text:s text:c="20"/><text:s/></text:p>
            <text:p text:style-name="P143">年 <text:s text:c="2"/>月 <text:s text:c="2"/>日</text:p>
          </table:table-cell>
        </table:table-row>
        <table:table-row table:style-name="TableRow144">
          <table:table-cell table:style-name="TableCell145">
            <text:p text:style-name="P146">生農學院審議</text:p>
            <text:p text:style-name="P147"><text:span text:style-name="T148">意見</text:span></text:p>
          </table:table-cell>
          <table:table-cell table:style-name="TableCell149">
            <text:p text:style-name="P150"><text:span text:style-name="T151">依本院</text:span><text:span text:style-name="T152">群創光電淨零碳研究獎學金</text:span><text:span text:style-name="T153">設置要點</text:span><text:span text:style-name="T154">，並經 <text:s text:c="2"/>年 <text:s/>月 <text:s text:c="2"/>日本院</text:span><text:span text:style-name="T155">群創光電淨零碳研究獎學金</text:span><text:span text:style-name="T156">審查委員會審查</text:span><text:span text:style-name="T157">：</text:span><text:span text:style-name="T158"><text:line-break/></text:span><text:span text:style-name="T159">□通過</text:span><text:span text:style-name="T160">。</text:span></text:p>
            <text:p text:style-name="P161">□不通過<text:s text:c="29"/>主管簽章： <text:s text:c="3"/></text:p>
            <text:p text:style-name="P162"><text:span text:style-name="T163">年 <text:s text:c="2"/>月 <text:s text:c="2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心善</meta:initial-creator>
    <dc:creator>user</dc:creator>
    <meta:creation-date>2024-09-06T09:26:00Z</meta:creation-date>
    <dc:date>2024-09-06T09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