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2" style:master-page-name="MP0" style:family="paragraph">
      <style:paragraph-properties fo:break-before="page" fo:text-align="center" fo:margin-bottom="0.125in" fo:line-height="0.3055in" fo:margin-left="0.0694in" fo:text-indent="-0.0694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2.625in" style:use-optimal-column-width="false"/>
    </style:style>
    <style:style style:name="Table12" style:family="table">
      <style:table-properties style:width="7.45in" fo:margin-left="0in" table:align="center"/>
    </style:style>
    <style:style style:name="TableRow19" style:family="table-row">
      <style:table-row-properties style:min-row-height="0.216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.2916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2916in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2166in" style:use-optimal-row-height="false"/>
    </style:style>
    <style:style style:name="P32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2916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291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291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.291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65" style:family="table-row">
      <style:table-row-properties style:min-row-height="0.43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291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433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1.256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P92" style:parent-style-name="內文" style:family="paragraph">
      <style:paragraph-properties fo:text-align="justify" fo:line-height="0.2777in" fo:margin-right="0.134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 fo:margin-right="0.13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433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1.177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weight-complex="bold"/>
    </style:style>
    <style:style style:name="P116" style:parent-style-name="內文" style:family="paragraph">
      <style:text-properties style:font-name="標楷體" style:font-name-asian="標楷體" style:font-weight-complex="bold"/>
    </style:style>
    <style:style style:name="P117" style:parent-style-name="內文" style:family="paragraph">
      <style:text-properties style:font-name="標楷體" style:font-name-asian="標楷體" style:font-weight-complex="bold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P119" style:parent-style-name="內文" style:family="paragraph">
      <style:paragraph-properties fo:text-align="end" fo:margin-right="-0.0083in"/>
      <style:text-properties style:font-name="標楷體" style:font-name-asian="標楷體"/>
    </style:style>
    <style:style style:name="TableRow120" style:family="table-row">
      <style:table-row-properties style:min-row-height="1.272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Row129" style:family="table-row">
      <style:table-row-properties style:min-row-height="1.4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text-align="end"/>
      <style:text-properties style:font-name="標楷體" style:font-name-asian="標楷體"/>
    </style:style>
    <style:style style:name="P138" style:parent-style-name="內文" style:family="paragraph">
      <style:paragraph-properties fo:line-height="0.0694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大學</text:span><text:span text:style-name="T3">生物資源暨農學院</text:span><text:span text:style-name="T4"><text:line-break/></text:span><text:span text:style-name="T5">優秀逕讀博士生</text:span><text:span text:style-name="T6">獎</text:span><text:span text:style-name="T7">助</text:span><text:span text:style-name="T8">金</text:span></text:p>
      <text:p text:style-name="P9"><text:span text:style-name="T10">申請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<text:span text:style-name="T22">系所</text:span><text:span text:style-name="T23"><text:s text:c="14"/></text:span><text:span text:style-name="T24">組</text:span><text:span text:style-name="T25"><text:s text:c="37"/></text:span></text:p>
          </table:table-cell>
          <table:covered-table-cell/>
          <table:covered-table-cell/>
          <table:table-cell table:style-name="TableCell26" table:number-columns-spanned="2">
            <text:p text:style-name="P27">年級：</text:p>
          </table:table-cell>
          <table:covered-table-cell/>
          <table:table-cell table:style-name="TableCell28">
            <text:p text:style-name="P29"><text:span text:style-name="T30">學號：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2">
            <text:p text:style-name="P34">入學博班：<text:s text:c="5"/>年<text:s text:c="5"/>月</text:p>
          </table:table-cell>
          <table:covered-table-cell/>
          <table:table-cell table:style-name="TableCell35">
            <text:p text:style-name="P36">身分證號：</text:p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姓名：</text:span>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生日</text:span><text:span text:style-name="T44">：</text:span><text:span text:style-name="T45"><text:s text:c="7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電話：</text:span><text:span text:style-name="T55"><text:s text:c="2"/></text:span></text:p>
          </table:table-cell>
          <table:covered-table-cell/>
          <table:covered-table-cell/>
          <table:table-cell table:style-name="TableCell56">
            <text:p text:style-name="P57">手機：</text:p>
          </table:table-cell>
          <table:table-cell table:style-name="TableCell58" table:number-columns-spanned="2">
            <text:p text:style-name="P59"><text:span text:style-name="T60">E-Mail</text:span><text:span text:style-name="T61">：</text:span></text:p>
          </table:table-cell>
          <table:covered-table-cell/>
        </table:table-row>
        <table:table-row table:style-name="TableRow62">
          <table:table-cell table:style-name="TableCell63" table:number-columns-spanned="6">
            <text:p text:style-name="P64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現居</text:span><text:span text:style-name="T69">地址</text:span><text:span text:style-name="T70"><draw:connector draw:type="line" svg:x1="0.29167in" svg:y1="0.01667in" svg:x2="0.29167in" svg:y2="0.01667in" draw:z-index="251659264" draw:id="id0" draw:style-name="a0" draw:name="直線接點 1" text:anchor-type="paragraph"><svg:title/><svg:desc/></draw:connector></text:span><text:span text:style-name="T71">：</text:span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指導教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申請獎項：優秀逕讀博士生獎助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檢附文件</text:span></text:p>
          </table:table-cell>
          <table:table-cell table:style-name="TableCell83" table:number-columns-spanned="5">
            <text:p text:style-name="P84"><text:span text:style-name="T85">□</text:span><text:span text:style-name="T86">申請表</text:span></text:p>
            <text:p text:style-name="P87"><text:span text:style-name="T88">□</text:span><text:span text:style-name="T89">註冊及</text:span><text:span text:style-name="T90">在學</text:span><text:span text:style-name="T91">證明</text:span></text:p>
            <text:p text:style-name="P92">□前一學位就讀期間之歷年成績單</text:p>
            <text:p text:style-name="P93"><text:span text:style-name="T94">□其他</text:span><text:span text:style-name="T95">有利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內文"><text:span text:style-name="T98">本學年度是否有申請或已獲其他類型獎學金？ <text:s/>□已申請，申請單位</text:span><text:span text:style-name="T99">(</text:span><text:span text:style-name="T100">機構</text:span><text:span text:style-name="T101">)</text:span><text:span text:style-name="T102"><text:s text:c="24"/></text:span><text:span text:style-name="T103"><text:s/></text:span></text:p>
            <text:p text:style-name="內文"><text:span text:style-name="T104"><text:s text:c="42"/></text:span><text:span text:style-name="T105">□已獲得，核發單位</text:span><text:span text:style-name="T106">(</text:span><text:span text:style-name="T107">機構</text:span><text:span text:style-name="T108">)</text:span><text:span text:style-name="T109"><text:s text:c="24"/></text:span><text:span text:style-name="T110"><text:s text:c="2"/></text:span><text:span text:style-name="T111"><text:s text:c="26"/></text:span></text:p>
            <text:p text:style-name="P112"><text:s text:c="4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本人同意將本次申請相關資料提供設獎單位，以做為獎學金之評審與核發之依據，且概不退件。</text:p>
            <text:p text:style-name="P116"/>
            <text:p text:style-name="P117"><text:s text:c="39"/>申請人簽名：</text:p>
            <text:p text:style-name="P118"><text:s text:c="6"/></text:p>
            <text:p text:style-name="P119">年<text:s text:c="2"/><text:s/><text:s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薦送單位意見</text:p>
          </table:table-cell>
          <table:covered-table-cell/>
          <table:table-cell table:style-name="TableCell123" table:number-columns-spanned="4">
            <text:p text:style-name="P124">申請人送審資料，經本(系、所、學位學程)確認無誤。</text:p>
            <text:p text:style-name="P125"/>
            <text:p text:style-name="P126"><text:s text:c="16"/>(系、所、學位學程)主管核章： <text:s text:c="19"/></text:p>
            <text:p text:style-name="P127"><text:s/></text:p>
            <text:p text:style-name="P128"><text:s/>年<text:s/><text:s text:c="3"/>月<text:s/><text:s/><text:s text:c="2"/>日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生農學院審議</text:p>
            <text:p text:style-name="P132">意見</text:p>
          </table:table-cell>
          <table:covered-table-cell/>
          <table:table-cell table:style-name="TableCell133" table:number-columns-spanned="4">
            <text:p text:style-name="P134">依本院優秀逕讀博士生獎助金設置要點，並經 <text:s/><text:s/>年 <text:s/><text:s/>月 <text:s text:c="2"/>日本院優秀逕讀博士生獎助金審查委員會審查： <text:s/></text:p>
            <text:p text:style-name="P135"><text:s text:c="14"/><text:s text:c="2"/>□通過。</text:p>
            <text:p text:style-name="P136"><text:s text:c="12"/><text:s/><text:s text:c="2"/><text:s/>□不通過。 <text:s text:c="12"/><text:line-break/><text:s text:c="34"/>主管簽章： <text:s text:c="23"/></text:p>
            <text:p text:style-name="P137"><text:s/>年<text:s text:c="2"/><text:s text:c="2"/>月 <text:s text:c="2"/><text:s/>日</text:p>
          </table:table-cell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心善</meta:initial-creator>
    <dc:creator>user</dc:creator>
    <meta:creation-date>2024-09-06T09:32:00Z</meta:creation-date>
    <dc:date>2024-09-06T09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0" meta:row-count="6" meta:non-whitespace-character-count="750"/>
  </office:meta>
</office:document-meta>
</file>