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2" style:master-page-name="MP0" style:family="paragraph">
      <style:paragraph-properties fo:break-before="page" fo:text-align="center" fo:margin-bottom="0.125in" fo:line-height="0.3055in" fo:margin-left="0.0694in" fo:text-indent="-0.0694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0201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2.625in" style:use-optimal-column-width="false"/>
    </style:style>
    <style:style style:name="Table11" style:family="table">
      <style:table-properties style:width="7.45in" fo:margin-left="0in" table:align="center"/>
    </style:style>
    <style:style style:name="TableRow18" style:family="table-row">
      <style:table-row-properties style:min-row-height="0.2166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2166in" style:use-optimal-row-height="false"/>
    </style:style>
    <style:style style:name="P31" style:parent-style-name="內文" style:family="paragraph">
      <style:paragraph-properties fo:text-align="justify" fo:line-height="0.3055in"/>
      <style:text-properties style:font-name-asian="標楷體"/>
    </style:style>
    <style:style style:name="P32" style:parent-style-name="內文" style:family="paragraph">
      <style:paragraph-properties fo:text-align="justify" fo:line-height="0.3055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-asian="標楷體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-asian="標楷體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-asian="標楷體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-asian="標楷體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-asian="標楷體"/>
    </style:style>
    <style:style style:name="TableRow79" style:family="table-row">
      <style:table-row-properties style:min-row-height="1.145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222in" fo:margin-left="0.1368in" fo:margin-right="0.134in" fo:text-indent="-0.13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fo:text-align="justify" fo:line-height="0.2222in" fo:margin-left="0.1368in" fo:margin-right="0.134in" fo:text-indent="-0.136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222in" fo:margin-left="0.1368in" fo:margin-right="0.134in" fo:text-indent="-0.1368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222in" fo:margin-left="0.1368in" fo:margin-right="0.134in" fo:text-indent="-0.1368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938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weight-complex="bold"/>
    </style:style>
    <style:style style:name="P103" style:parent-style-name="內文" style:family="paragraph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Row109" style:family="table-row">
      <style:table-row-properties style:min-row-height="1.08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Row117" style:family="table-row">
      <style:table-row-properties style:min-row-height="1.506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清單2" style:family="paragraph">
      <style:paragraph-properties fo:text-align="center" fo:margin-bottom="0.125in" style:line-height-at-least="0in" fo:margin-left="0.0694in" fo:text-indent="-0.06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清單2" style:family="paragraph">
      <style:paragraph-properties fo:margin-bottom="0.125in" style:line-height-at-least="0in" fo:margin-left="0.0694in" fo:text-indent="-0.0694in">
        <style:tab-stops/>
      </style:paragraph-properties>
      <style:text-properties style:font-name="標楷體" style:font-name-asian="標楷體"/>
    </style:style>
    <style:style style:name="P126" style:parent-style-name="清單2" style:family="paragraph">
      <style:paragraph-properties fo:text-align="end" fo:margin-bottom="0.125in" style:line-height-at-least="0in" fo:margin-left="0.0694in" fo:text-indent="-0.0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2" style:family="paragraph">
      <style:paragraph-properties fo:text-align="center" fo:margin-bottom="0.125in" style:line-height-at-least="0in" fo:margin-left="0.0694in" fo:text-indent="-0.0694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olumn139" style:family="table-column">
      <style:table-column-properties style:column-width="0.6243in" style:use-optimal-column-width="false"/>
    </style:style>
    <style:style style:name="TableColumn140" style:family="table-column">
      <style:table-column-properties style:column-width="1.6236in" style:use-optimal-column-width="false"/>
    </style:style>
    <style:style style:name="TableColumn141" style:family="table-column">
      <style:table-column-properties style:column-width="0.6069in" style:use-optimal-column-width="false"/>
    </style:style>
    <style:style style:name="TableColumn142" style:family="table-column">
      <style:table-column-properties style:column-width="1.643in" style:use-optimal-column-width="false"/>
    </style:style>
    <style:style style:name="TableColumn143" style:family="table-column">
      <style:table-column-properties style:column-width="0.7194in" style:use-optimal-column-width="false"/>
    </style:style>
    <style:style style:name="TableColumn144" style:family="table-column">
      <style:table-column-properties style:column-width="1.7631in" style:use-optimal-column-width="false"/>
    </style:style>
    <style:style style:name="Table138" style:family="table">
      <style:table-properties style:width="6.9805in" fo:margin-left="0in" table:align="center"/>
    </style:style>
    <style:style style:name="TableRow145" style:family="table-row">
      <style:table-row-properties style:min-row-height="0.6222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680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690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827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723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row-height="0.723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row-height="0.65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row-height="1.876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Row227" style:family="table-row">
      <style:table-row-properties style:row-height="2.26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305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生物資源暨農學院</text:span><text:span text:style-name="T4"><text:line-break/></text:span><text:span text:style-name="T5">劉克忠先生海外研習獎助金</text:span></text:p>
      <text:p text:style-name="P6"><text:span text:style-name="T7">學生</text:span><text:span text:style-name="T8">申請</text:span><text:span text:style-name="T9">表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 table:number-rows-spanned="2">
            <text:p text:style-name="P20"><text:span text:style-name="T21">系所</text:span><text:span text:style-name="T22"><text:s text:c="14"/></text:span><text:span text:style-name="T23">組</text:span><text:span text:style-name="T24"><text:s text:c="37"/></text:span></text:p>
          </table:table-cell>
          <table:covered-table-cell/>
          <table:covered-table-cell/>
          <table:table-cell table:style-name="TableCell25" table:number-columns-spanned="2" table:number-rows-spanned="2">
            <text:p text:style-name="P26">年級：</text:p>
          </table:table-cell>
          <table:covered-table-cell/>
          <table:table-cell table:style-name="TableCell27">
            <text:p text:style-name="P28"><text:span text:style-name="T29">學號：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covered-table-cell/>
          <table:table-cell table:style-name="TableCell33">
            <text:p text:style-name="P34">身分證號：</text:p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姓名：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生日：</text:span><text:span text:style-name="T42"><text:s text:c="7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電話：</text:span><text:span text:style-name="T52"><text:s text:c="2"/></text:span></text:p>
          </table:table-cell>
          <table:covered-table-cell/>
          <table:covered-table-cell/>
          <table:table-cell table:style-name="TableCell53">
            <text:p text:style-name="P54">手機：</text:p>
          </table:table-cell>
          <table:table-cell table:style-name="TableCell55" table:number-columns-spanned="2">
            <text:p text:style-name="P56"><text:span text:style-name="T57">E-Mail</text:span><text:span text:style-name="T58">：</text:span></text:p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現居</text:span><text:span text:style-name="T66">地址</text:span><text:span text:style-name="T67"><draw:connector draw:type="line" svg:x1="0.29167in" svg:y1="0.01667in" svg:x2="0.29167in" svg:y2="0.01667in" draw:z-index="251659264" draw:id="id0" draw:style-name="a0" draw:name="直線接點 1" text:anchor-type="paragraph"><svg:title/><svg:desc/></draw:connector></text:span><text:span text:style-name="T68">：</text:span><text:span text:style-name="T6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申請獎項：劉克忠先生海外研習獎助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擬赴研習國家：<text:s text:c="23"/>單位(機構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檢附文件</text:span></text:p>
          </table:table-cell>
          <table:table-cell table:style-name="TableCell83" table:number-columns-spanned="5">
            <text:p text:style-name="P84">□申請表</text:p>
            <text:p text:style-name="P85"><text:span text:style-name="T86">□</text:span><text:span text:style-name="T87">歷年成績單</text:span></text:p>
            <text:p text:style-name="P88">□赴國外研究目的及未來研究發展說明</text:p>
            <text:p text:style-name="P89">□擬赴國外研習單位之接受函或邀請函</text:p>
            <text:p text:style-name="P90">□推薦信兩封(其中一封須由論文指導教授提供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內文"><text:span text:style-name="T93">本學年度是否有申請或已獲其他類型獎學金？ <text:s/>□已申請，申請單位(機構)</text:span><text:span text:style-name="T94"><text:s text:c="24"/></text:span><text:span text:style-name="T95"><text:s/></text:span></text:p>
            <text:p text:style-name="內文"><text:span text:style-name="T96"><text:s text:c="42"/>□已獲得，核發單位(機構)</text:span><text:span text:style-name="T97"><text:s text:c="24"/></text:span><text:span text:style-name="T98"><text:s text:c="28"/></text:span></text:p>
            <text:p text:style-name="P99"><text:s text:c="4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本人同意將本次申請相關資料提供設獎單位，以做為獎學金之評審與核發之依據，且概不退件。</text:p>
            <text:p text:style-name="P103"/>
            <text:p text:style-name="內文"><text:span text:style-name="T104"><text:s text:c="42"/></text:span><text:span text:style-name="T105"><text:s text:c="7"/></text:span><text:span text:style-name="T106">申請人簽名：</text:span><text:span text:style-name="T107"><text:s text:c="6"/></text:span></text:p>
            <text:p text:style-name="P108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薦送單位意見</text:p>
          </table:table-cell>
          <table:covered-table-cell/>
          <table:table-cell table:style-name="TableCell112" table:number-columns-spanned="4">
            <text:p text:style-name="P113">審查意見：</text:p>
            <text:p text:style-name="P114"><text:s text:c="4"/></text:p>
            <text:p text:style-name="P115"><text:s text:c="7"/><text:s text:c="19"/>(系、所、學位學程)主管核章： <text:s text:c="20"/></text:p>
            <text:p text:style-name="P116"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生農學院審議</text:p>
            <text:p text:style-name="P120"><text:span text:style-name="T121">意見</text:span></text:p>
          </table:table-cell>
          <table:covered-table-cell/>
          <table:table-cell table:style-name="TableCell122" table:number-columns-spanned="4">
            <text:p text:style-name="P123">依本院劉克忠先生海外研習獎助金設置辦法，並經 <text:s/><text:s/>年 <text:s/><text:s/>月 <text:s text:c="2"/>日本院劉克忠先生海外研習獎助金審查委員會審查：<text:line-break/>□通過，申請人赴__________研習，獎助金經審查決議為新台幣_______________元。</text:p>
            <text:p text:style-name="P124">□不通過。</text:p>
            <text:p text:style-name="P125"><text:s text:c="27"/><text:s text:c="7"/><text:s text:c="10"/>主管簽章：</text:p>
            <text:p text:style-name="P126"><text:span text:style-name="T127"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128"><text:span text:style-name="T129">國立臺灣大學</text:span><text:span text:style-name="T130">生物資源暨農學院</text:span><text:span text:style-name="T131"><text:line-break/></text:span><text:span text:style-name="T132">劉克忠先生海外研習獎助金</text:span></text:p>
      <text:p text:style-name="P133"><text:span text:style-name="T134">教師</text:span><text:span text:style-name="T135">申請</text:span><text:span text:style-name="T136">表</text:span><text:span text:style-name="T137"><text:s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系/所/學程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身分證</text:p>
            <text:p text:style-name="P152">(護照)</text:p>
            <text:p text:style-name="P153">字號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中文</text:p>
            <text:p text:style-name="P159">姓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申請日</text:p>
          </table:table-cell>
          <table:table-cell table:style-name="TableCell164">
            <text:p text:style-name="P165"><text:s text:c="5"/>年 <text:s text:c="2"/>月 <text:s text:c="2"/>日</text:p>
          </table:table-cell>
        </table:table-row>
        <table:table-row table:style-name="TableRow166">
          <table:table-cell table:style-name="TableCell167">
            <text:p text:style-name="P168">英文</text:p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第一</text:p>
            <text:p text:style-name="P174">國籍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第二</text:p>
            <text:p text:style-name="P179">國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申請人職級</text:p>
          </table:table-cell>
          <table:table-cell table:style-name="TableCell185" table:number-columns-spanned="3">
            <text:p text:style-name="P186">□教授</text:p>
            <text:p text:style-name="P187">□副教授</text:p>
            <text:p text:style-name="P188">□助理教授</text:p>
          </table:table-cell>
          <table:covered-table-cell/>
          <table:covered-table-cell/>
          <table:table-cell table:style-name="TableCell189">
            <text:p text:style-name="P190">出生日期</text:p>
          </table:table-cell>
          <table:table-cell table:style-name="TableCell191">
            <text:p text:style-name="P192"><text:s text:c="3"/>年 <text:s text:c="2"/>月 <text:s text:c="3"/>日</text:p>
          </table:table-cell>
        </table:table-row>
        <table:table-row table:style-name="TableRow193">
          <table:table-cell table:style-name="TableCell194" table:number-columns-spanned="6">
            <text:p text:style-name="P195">擬赴研習國家： <text:s text:c="23"/>單位(機構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檢附</text:p>
            <text:p text:style-name="P199">文件</text:p>
          </table:table-cell>
          <table:table-cell table:style-name="TableCell200" table:number-columns-spanned="5">
            <text:p text:style-name="P201">□本申請表</text:p>
            <text:p text:style-name="P202">□赴國外研究目的及未來研究發展說明</text:p>
            <text:p text:style-name="P203">□擬赴國外研習單位之接受函或邀請信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5">
            <text:p text:style-name="P208">本研習是否已獲其他相關補助？ <text:s/></text:p>
            <text:p text:style-name="內文"><text:span text:style-name="T209">□</text:span><text:span text:style-name="T210">是，機構</text:span><text:span text:style-name="T211"><text:s text:c="7"/></text:span><text:span text:style-name="T212"><text:s text:c="6"/></text:span><text:span text:style-name="T213"><text:s text:c="11"/></text:span><text:span text:style-name="T214"><text:s text:c="2"/></text:span><text:span text:style-name="T215">□</text:span><text:span text:style-name="T21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薦送單位意見</text:p>
          </table:table-cell>
          <table:table-cell table:style-name="TableCell220" table:number-columns-spanned="5">
            <text:p text:style-name="P221">申請人為本系聘任專任編制內□教授□副教授□助理教授，聘期自 <text:s/><text:s/>年 <text:s/><text:s/>月 <text:s/><text:s/>日起，所提各項申請與證明文件屬實。</text:p>
            <text:p text:style-name="P222"/>
            <text:p text:style-name="P223"/>
            <text:p text:style-name="P224"/>
            <text:p text:style-name="P225"><text:s/><text:s text:c="12"/>(系、所、學位學程)主管核章： <text:s text:c="20"/></text:p>
            <text:p text:style-name="P226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生農學院審議</text:p>
            <text:p text:style-name="P230">意 <text:s/>見</text:p>
          </table:table-cell>
          <table:table-cell table:style-name="TableCell231" table:number-columns-spanned="5">
            <text:p text:style-name="P232">依本院劉克忠先生海外研習獎助金設置辦法，並經 <text:s/><text:s/>年 <text:s/><text:s text:c="2"/>月 <text:s text:c="2"/><text:s/>日本院劉克忠先生海外研習獎助金審查委員會審查：<text:line-break/></text:p>
            <text:p text:style-name="內文"><text:span text:style-name="T233">□</text:span><text:span text:style-name="T234">通過，申請人赴__________研習，獎助金經審查決議為新台幣_______________元。</text:span></text:p>
            <text:p text:style-name="內文"><text:span text:style-name="T235">□</text:span><text:span text:style-name="T236">不通過</text:span></text:p>
            <text:p text:style-name="P237"/>
            <text:p text:style-name="P238"><text:s text:c="27"/><text:s text:c="4"/>主管簽章： <text:s text:c="23"/></text:p>
            <text:p text:style-name="P239"/>
            <text:p text:style-name="P240"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心善</meta:initial-creator>
    <dc:creator>user</dc:creator>
    <meta:creation-date>2024-09-06T09:21:00Z</meta:creation-date>
    <dc:date>2024-09-06T09:21:00Z</dc:date>
    <meta:print-date>2024-08-20T06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